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7.303cm" fo:margin-left="0cm" fo:margin-right="9.698cm" table:align="margins"/>
    </style:style>
    <style:style style:name="表2.A" style:family="table-column">
      <style:table-column-properties style:column-width="1.716cm" style:rel-column-width="15402*"/>
    </style:style>
    <style:style style:name="表2.B" style:family="table-column">
      <style:table-column-properties style:column-width="3.126cm" style:rel-column-width="28050*"/>
    </style:style>
    <style:style style:name="表2.C" style:family="table-column">
      <style:table-column-properties style:column-width="2.461cm" style:rel-column-width="22083*"/>
    </style:style>
    <style:style style:name="表2.A1" style:family="table-cell">
      <style:table-cell-properties fo:padding="0.097cm" fo:border="none"/>
    </style:style>
    <style:style style:name="表1" style:family="table">
      <style:table-properties style:width="16.235cm" fo:margin-left="0.407cm" fo:margin-right="0.358cm" table:align="margins"/>
    </style:style>
    <style:style style:name="表1.A" style:family="table-column">
      <style:table-column-properties style:column-width="16.235cm" style:rel-column-width="65535*"/>
    </style:style>
    <style:style style:name="表1.1" style:family="table-row">
      <style:table-row-properties style:min-row-height="8.811cm"/>
    </style:style>
    <style:style style:name="表1.A1" style:family="table-cell">
      <style:table-cell-properties fo:padding="0.097cm" fo:border="0.002cm solid #000000"/>
    </style:style>
    <style:style style:name="表3" style:family="table">
      <style:table-properties style:width="8.879cm" fo:margin-left="8.08cm" fo:margin-right="0.041cm" table:align="margins"/>
    </style:style>
    <style:style style:name="表3.A" style:family="table-column">
      <style:table-column-properties style:column-width="2.143cm" style:rel-column-width="15817*"/>
    </style:style>
    <style:style style:name="表3.B" style:family="table-column">
      <style:table-column-properties style:column-width="5.98cm" style:rel-column-width="44132*"/>
    </style:style>
    <style:style style:name="表3.C" style:family="table-column">
      <style:table-column-properties style:column-width="0.757cm" style:rel-column-width="5586*"/>
    </style:style>
    <style:style style:name="表3.A1" style:family="table-cell">
      <style:table-cell-properties fo:padding="0.097cm" fo:border="none"/>
    </style:style>
    <style:style style:name="表3.C4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justify" fo:text-align-last="justify" style:justify-single-word="false" style:vertical-align="middl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language-asian="ja" style:country-asian="JP" style:font-size-complex="15pt"/>
    </style:style>
    <style:style style:name="P6" style:family="paragraph" style:parent-style-name="Standard">
      <style:paragraph-properties fo:text-align="end" style:justify-single-word="false"/>
      <style:text-properties fo:color="#000200"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left="0cm" fo:margin-right="0cm" fo:line-height="0.564cm" fo:text-align="start" style:justify-single-word="false" fo:text-indent="0cm" style:auto-text-indent="false" style:snap-to-layout-gri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margin-left="0cm" fo:margin-right="0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middle" style:snap-to-layout-grid="true"/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10" style:family="paragraph" style:parent-style-name="Standard">
      <style:paragraph-properties fo:margin-left="0cm" fo:margin-right="0cm" fo:line-height="0.564cm" fo:text-align="start" style:justify-single-word="false" fo:text-indent="0cm" style:auto-text-indent="false" style:snap-to-layout-grid="false"/>
      <style:text-properties fo:color="#000200" style:font-name="ＭＳ 明朝"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left="0cm" fo:margin-right="0cm" fo:line-height="0.564cm" fo:text-align="end" style:justify-single-word="false" fo:text-indent="0cm" style:auto-text-indent="false" style:snap-to-layout-grid="false"/>
      <style:text-properties fo:color="#000200" style:font-name="ＭＳ 明朝"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left="0cm" fo:margin-right="0cm" fo:line-height="0.564cm" fo:text-align="start" style:justify-single-word="false" fo:text-indent="0cm" style:auto-text-indent="false" style:snap-to-layout-grid="false"/>
      <style:text-properties fo:color="#000200" style:font-name="ＭＳ 明朝" fo:font-size="8pt" style:font-name-asian="ＭＳ 明朝" style:font-size-asian="8pt" style:language-asian="ja" style:country-asian="JP" style:font-size-complex="8pt"/>
    </style:style>
    <style:style style:name="P13" style:family="paragraph" style:parent-style-name="Standard">
      <style:paragraph-properties fo:margin-left="0cm" fo:margin-right="0cm" fo:line-height="0.564cm" fo:text-align="start" style:justify-single-word="false" fo:text-indent="0cm" style:auto-text-indent="false" style:vertical-align="middle" style:snap-to-layout-grid="true"/>
      <style:text-properties fo:color="#000200" style:font-name="ＭＳ 明朝" fo:font-size="10pt" style:font-name-asian="ＭＳ 明朝" style:font-size-asian="10pt" style:language-asian="ja" style:country-asian="JP" style:font-size-complex="10pt"/>
    </style:style>
    <style:style style:name="P14" style:family="paragraph" style:parent-style-name="Standard">
      <style:paragraph-properties fo:margin-left="0cm" fo:margin-right="0cm" fo:line-height="0.564cm" fo:text-align="justify" fo:text-align-last="justify" style:justify-single-word="false" fo:text-indent="0cm" style:auto-text-indent="false" style:vertical-align="middle" style:snap-to-layout-grid="false"/>
      <style:text-properties fo:color="#000200" style:font-name="ＭＳ 明朝"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middle" style:snap-to-layout-grid="true"/>
      <style:text-properties fo:color="#000200" style:font-name="ＭＳ 明朝" fo:font-size="12pt" style:font-name-asian="ＭＳ 明朝" style:font-size-asian="12pt" style:language-asian="ja" style:country-asian="JP" style:font-size-complex="12pt"/>
    </style:style>
    <style:style style:name="T1" style:family="text">
      <style:text-properties fo:color="#000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ご　報　告　書</text:p>
      <text:p text:style-name="P6"/>
      <text:p text:style-name="P6">${entry_date_era}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table:number-columns-spanned="3" office:value-type="string">
            <text:p text:style-name="P1"><text:drop-down text:name="Dropdown1"><text:label text:current-selected="true" text:value="紹介先医療機関を選択して下さい"/><text:label text:value="○○○○大学病院"/><text:label text:value="△△△△総合病院"/><text:label text:value="◇◇◇◇クリニック"/><text:label text:value="××××医院"/>紹介先医療機関を選択して下さい</text:drop-down> </text:p>
          </table:table-cell>
          <table:covered-table-cell/>
          <table:covered-table-cell/>
        </table:table-row>
        <table:table-row>
          <table:table-cell table:style-name="表2.A1" table:number-columns-spanned="3" office:value-type="string">
            <text:p text:style-name="P1"><text:drop-down text:name="Dropdown1"><text:label text:value="診療科を選択して下さい"/><text:label text:value="　"/><text:label text:value="内科"/><text:label text:value="外科"/><text:label text:value="精神科"/><text:label text:value="皮膚科"/><text:label text:value="眼科"/><text:label text:value="耳鼻咽喉科"/><text:label text:value="整形外科"/>診療科を選択して下さい</text:drop-down> </text:p>
          </table:table-cell>
          <table:covered-table-cell/>
          <table:covered-table-cell/>
        </table:table-row>
        <table:table-row>
          <table:table-cell table:style-name="表2.A1" office:value-type="string">
            <text:p text:style-name="P2"><text:drop-down text:name="Dropdown1"><text:label text:value="お役職名があれば選択して下さい"/><text:label text:current-selected="true" text:value="　"/><text:label text:value="院長"/><text:label text:value="副院長"/><text:label text:value="教授"/><text:label text:value="准教授"/>　</text:drop-down> </text:p>
          </table:table-cell>
          <table:table-cell table:style-name="表2.A1" office:value-type="string">
            <text:p text:style-name="P1"><text:drop-down text:name="Dropdown1"><text:label text:value="医師名を選択して下さい"/><text:label text:value="外来ご担当医"/><text:label text:value="○○　△△"/><text:label text:value="◇◇◇　○○"/>医師名を選択して下さい</text:drop-down> </text:p>
          </table:table-cell>
          <table:table-cell table:style-name="表2.A1" office:value-type="string">
            <text:p text:style-name="P1"><text:drop-down text:name="Dropdown1"><text:label text:value="敬称を選択して下さい"/><text:label text:current-selected="true" text:value="先生御侍史"/><text:label text:value="先生御机下"/><text:label text:value="先生"/>先生御侍史</text:drop-down> </text:p>
          </table:table-cell>
        </table:table-row>
      </table:table>
      <text:p text:style-name="P7"/>
      <text:p text:style-name="P7">拝啓</text:p>
      <text:p text:style-name="P7">時下ますますご清祥の段、お慶び申し上げます。</text:p>
      <text:p text:style-name="P7"><text:span text:style-name="T1">${pt_name} 様（${pt_birth_era}（${pt_age}歳））が、${entry_date_era}に</text:span><text:span text:style-name="T1"><text:drop-down text:name="Dropdown1"><text:label text:value="受診されました。"/><text:label text:value="往診させて頂きました。"/><text:label text:value="診察させて頂きました。"/>受診されました。</text:drop-down></text:span><text:span text:style-name="T1"> </text:span></text:p>
      <text:p text:style-name="P10">下記、ご報告させて頂きます。</text:p>
      <text:p text:style-name="P11">敬具</text:p>
      <text:p text:style-name="P10"><text:s text:c="2"/>所見等</text:p>
      <text:p text:style-name="P10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/>
          </table:table-cell>
        </table:table-row>
      </table:table>
      <text:p text:style-name="P12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8">医療機関名</text:p>
          </table:table-cell>
          <table:table-cell table:style-name="表3.A1" table:number-columns-spanned="2" office:value-type="string">
            <text:p text:style-name="P13">${phy_hosp}</text:p>
          </table:table-cell>
          <table:covered-table-cell/>
        </table:table-row>
        <table:table-row>
          <table:table-cell table:style-name="表3.A1" office:value-type="string">
            <text:p text:style-name="P14">住所</text:p>
          </table:table-cell>
          <table:table-cell table:style-name="表3.A1" table:number-columns-spanned="2" office:value-type="string">
            <text:p text:style-name="P13">${phy_zip} ${phy_addr}</text:p>
          </table:table-cell>
          <table:covered-table-cell/>
        </table:table-row>
        <table:table-row>
          <table:table-cell table:style-name="表3.A1" office:value-type="string">
            <text:p text:style-name="P3">連絡先</text:p>
          </table:table-cell>
          <table:table-cell table:style-name="表3.A1" table:number-columns-spanned="2" office:value-type="string">
            <text:p text:style-name="P13">電話/${phy_tel}　FAX/${phy_fax}</text:p>
          </table:table-cell>
          <table:covered-table-cell/>
        </table:table-row>
        <table:table-row>
          <table:table-cell table:style-name="表3.A1" office:value-type="string">
            <text:p text:style-name="P3">医師名</text:p>
          </table:table-cell>
          <table:table-cell table:style-name="表3.A1" office:value-type="string">
            <text:p text:style-name="P15">${phy_name}</text:p>
          </table:table-cell>
          <table:table-cell table:style-name="表3.C4" office:value-type="string">
            <text:p text:style-name="P9">印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DolphinPro </meta:initial-creator>
    <meta:creation-date>2011-10-05T14:26:54.16</meta:creation-date>
    <dc:date>2011-10-06T19:54:50.33</dc:date>
    <dc:creator>OpenDolphinPro </dc:creator>
    <meta:editing-duration>PT21M32S</meta:editing-duration>
    <meta:editing-cycles>5</meta:editing-cycles>
    <meta:generator>OpenOffice.org/3.3$Win32 OpenOffice.org_project/330m20$Build-9567</meta:generator>
    <meta:document-statistic meta:table-count="3" meta:image-count="0" meta:object-count="0" meta:page-count="1" meta:paragraph-count="22" meta:word-count="76" meta:character-count="273"/>
  </office:meta>
</office:document-meta>
</file>