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ragino Kaku Gothic Pro" svg:font-family="'Hiragino Kaku Gothic Pro'"/>
    <style:font-face style:name="Mangal1" svg:font-family="Mangal"/>
    <style:font-face style:name="ＭＳ Ｐゴシック2" svg:font-family="'ＭＳ Ｐゴシック'"/>
    <style:font-face style:name="?l?r ?S?V?b?N" svg:font-family="'?l?r ?S?V?b?N', 'ＭＳ ゴシック'" style:font-family-generic="modern"/>
    <style:font-face style:name="ＭＳ ゴシック" svg:font-family="'ＭＳ ゴシック', 'MS Gothic'" style:font-family-generic="modern"/>
    <style:font-face style:name="?l?r ??fc" svg:font-family="'?l?r ??fc', 'ＭＳ 明朝'" style:font-family-generic="roman"/>
    <style:font-face style:name="ＭＳ 明朝" svg:font-family="'ＭＳ 明朝', 'MS Mincho'" style:font-family-generic="roman"/>
    <style:font-face style:name="ＭＳ ゴシック1" svg:font-family="'ＭＳ ゴシック'" style:font-family-generic="modern" style:font-pitch="fixed"/>
    <style:font-face style:name="ＭＳ 明朝1" svg:font-family="'ＭＳ 明朝'" style:font-family-generic="roman" style:font-pitch="fixed"/>
    <style:font-face style:name="ＭＳ Ｐゴシック" svg:font-family="'ＭＳ Ｐゴシック'" style:font-family-generic="modern" style:font-pitch="variable"/>
    <style:font-face style:name="?l?r ?o??fc" svg:font-family="'?l?r ?o??fc', 'Times New Roman'"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722cm" table:align="left" style:writing-mode="lr-tb"/>
    </style:style>
    <style:style style:name="表1.A" style:family="table-column">
      <style:table-column-properties style:column-width="2.334cm"/>
    </style:style>
    <style:style style:name="表1.B" style:family="table-column">
      <style:table-column-properties style:column-width="7.773cm"/>
    </style:style>
    <style:style style:name="表1.C" style:family="table-column">
      <style:table-column-properties style:column-width="1.228cm"/>
    </style:style>
    <style:style style:name="表1.D" style:family="table-column">
      <style:table-column-properties style:column-width="7.387cm"/>
    </style:style>
    <style:style style:name="表1.1" style:family="table-row">
      <style:table-row-properties style:min-row-height="0.397cm" style:keep-together="false" fo:keep-together="always"/>
    </style:style>
    <style:style style:name="表1.A1" style:family="table-cell">
      <style:table-cell-properties style:vertical-align="bottom" fo:padding-left="0.175cm" fo:padding-right="0.175cm" fo:padding-top="0cm" fo:padding-bottom="0cm" fo:border-left="0.035cm solid #000000" fo:border-right="none" fo:border-top="0.035cm solid #000000" fo:border-bottom="none" style:writing-mode="lr-tb"/>
    </style:style>
    <style:style style:name="表1.B1"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1.C1" style:family="table-cell">
      <style:table-cell-properties style:vertical-align="bottom" fo:padding-left="0.175cm" fo:padding-right="0.175cm" fo:padding-top="0cm" fo:padding-bottom="0cm" fo:border-left="0.018cm solid #000000" fo:border-right="none" fo:border-top="0.035cm solid #000000" fo:border-bottom="none" style:writing-mode="lr-tb"/>
    </style:style>
    <style:style style:name="表1.D1" style:family="table-cell">
      <style:table-cell-properties style:vertical-align="top" fo:padding-left="0.175cm" fo:padding-right="0.175cm" fo:padding-top="0cm" fo:padding-bottom="0cm" fo:border-left="0.018cm solid #000000" fo:border-right="0.035cm solid #000000" fo:border-top="0.035cm solid #000000" fo:border-bottom="0.018cm solid #000000" style:writing-mode="lr-tb"/>
    </style:style>
    <style:style style:name="表1.2" style:family="table-row">
      <style:table-row-properties style:min-row-height="0.873cm" style:keep-together="false" fo:keep-together="always"/>
    </style:style>
    <style:style style:name="表1.B2" style:family="table-cell">
      <style:table-cell-properties style:vertical-align="middle" fo:padding-left="0.175cm" fo:padding-right="0.175cm" fo:padding-top="0cm" fo:padding-bottom="0cm" fo:border-left="0.018cm solid #000000" fo:border-right="none" fo:border-top="none" fo:border-bottom="0.018cm solid #000000" style:writing-mode="lr-tb"/>
    </style:style>
    <style:style style:name="表1.3" style:family="table-row">
      <style:table-row-properties style:min-row-height="0.318cm" style:keep-together="false" fo:keep-together="always"/>
    </style:style>
    <style:style style:name="表1.B3" style:family="table-cell">
      <style:table-cell-properties style:vertical-align="middle" fo:padding-left="0.175cm" fo:padding-right="0.175cm" fo:padding-top="0cm" fo:padding-bottom="0cm" fo:border-left="0.018cm solid #000000" fo:border-right="none" fo:border-top="0.018cm solid #000000" fo:border-bottom="none" style:writing-mode="lr-tb"/>
    </style:style>
    <style:style style:name="表1.D3" style:family="table-cell">
      <style:table-cell-properties style:vertical-align="middle" fo:padding-left="0.175cm" fo:padding-right="0.175cm" fo:padding-top="0cm" fo:padding-bottom="0cm" fo:border-left="0.018cm solid #000000" fo:border-right="0.035cm solid #000000" fo:border-top="none" fo:border-bottom="0.018cm solid #000000" style:writing-mode="lr-tb"/>
    </style:style>
    <style:style style:name="表1.4" style:family="table-row">
      <style:table-row-properties style:min-row-height="0.132cm" style:keep-together="false" fo:keep-together="always"/>
    </style:style>
    <style:style style:name="表1.A4" style:family="table-cell">
      <style:table-cell-properties style:vertical-align="top" fo:padding-left="0.175cm" fo:padding-right="0.175cm" fo:padding-top="0cm" fo:padding-bottom="0cm" fo:border-left="0.035cm solid #000000" fo:border-right="0.035cm solid #000000" fo:border-top="0.018cm solid #000000" fo:border-bottom="none" style:writing-mode="lr-tb"/>
    </style:style>
    <style:style style:name="表10" style:family="table">
      <style:table-properties style:width="1.984cm" table:align="margins" style:writing-mode="lr-tb"/>
    </style:style>
    <style:style style:name="表10.A" style:family="table-column">
      <style:table-column-properties style:column-width="1.984cm" style:rel-column-width="65535*"/>
    </style:style>
    <style:style style:name="表10.A1" style:family="table-cell">
      <style:table-cell-properties fo:padding="0.097cm" fo:border="none"/>
    </style:style>
    <style:style style:name="表9" style:family="table">
      <style:table-properties style:width="0.878cm" table:align="margins" style:writing-mode="lr-tb"/>
    </style:style>
    <style:style style:name="表9.A" style:family="table-column">
      <style:table-column-properties style:column-width="0.878cm" style:rel-column-width="65535*"/>
    </style:style>
    <style:style style:name="表9.A1" style:family="table-cell">
      <style:table-cell-properties fo:padding="0.097cm" fo:border="none"/>
    </style:style>
    <style:style style:name="表2" style:family="table">
      <style:table-properties style:width="18.722cm" table:align="left" style:writing-mode="lr-tb"/>
    </style:style>
    <style:style style:name="表2.A" style:family="table-column">
      <style:table-column-properties style:column-width="11.721cm"/>
    </style:style>
    <style:style style:name="表2.B" style:family="table-column">
      <style:table-column-properties style:column-width="7.001cm"/>
    </style:style>
    <style:style style:name="表2.1" style:family="table-row">
      <style:table-row-properties style:min-row-height="0.517cm" style:keep-together="false" fo:keep-together="always"/>
    </style:style>
    <style:style style:name="表2.A1" style:family="table-cell">
      <style:table-cell-properties style:vertical-align="top" fo:padding-left="0.175cm" fo:padding-right="0.175cm" fo:padding-top="0cm" fo:padding-bottom="0cm" fo:border-left="0.035cm solid #000000" fo:border-right="none" fo:border-top="none" fo:border-bottom="none" style:writing-mode="lr-tb"/>
    </style:style>
    <style:style style:name="表2.B1" style:family="table-cell">
      <style:table-cell-properties style:vertical-align="top" fo:padding-left="0.175cm" fo:padding-right="0.175cm" fo:padding-top="0cm" fo:padding-bottom="0cm" fo:border-left="none" fo:border-right="0.035cm solid #000000" fo:border-top="none" fo:border-bottom="none" style:writing-mode="lr-tb"/>
    </style:style>
    <style:style style:name="表3" style:family="table">
      <style:table-properties style:width="18.722cm" table:align="left" style:writing-mode="lr-tb"/>
    </style:style>
    <style:style style:name="表3.A" style:family="table-column">
      <style:table-column-properties style:column-width="4.001cm"/>
    </style:style>
    <style:style style:name="表3.B" style:family="table-column">
      <style:table-column-properties style:column-width="7.752cm"/>
    </style:style>
    <style:style style:name="表3.C" style:family="table-column">
      <style:table-column-properties style:column-width="6.969cm"/>
    </style:style>
    <style:style style:name="表3.1" style:family="table-row">
      <style:table-row-properties style:min-row-height="1.323cm" style:keep-together="false" fo:keep-together="always"/>
    </style:style>
    <style:style style:name="表3.A1" style:family="table-cell">
      <style:table-cell-properties style:vertical-align="top" fo:padding-left="0.175cm" fo:padding-right="0.175cm" fo:padding-top="0cm" fo:padding-bottom="0cm" fo:border-left="0.035cm solid #000000" fo:border-right="none" fo:border-top="none" fo:border-bottom="0.018cm solid #000000" style:writing-mode="lr-tb"/>
    </style:style>
    <style:style style:name="表3.C1" style:family="table-cell">
      <style:table-cell-properties style:vertical-align="top" fo:padding-left="0.175cm" fo:padding-right="0.175cm" fo:padding-top="0cm" fo:padding-bottom="0cm" fo:border-left="none" fo:border-right="0.035cm solid #000000" fo:border-top="none" fo:border-bottom="0.018cm solid #000000" style:writing-mode="lr-tb"/>
    </style:style>
    <style:style style:name="表3.2" style:family="table-row">
      <style:table-row-properties style:keep-together="false" fo:keep-together="always"/>
    </style:style>
    <style:style style:name="表3.A2" style:family="table-cell">
      <style:table-cell-properties style:vertical-align="middle" fo:padding-left="0.175cm" fo:padding-right="0.175cm" fo:padding-top="0cm" fo:padding-bottom="0cm" fo:border-left="0.035cm solid #000000" fo:border-right="none" fo:border-top="none" fo:border-bottom="0.018cm solid #000000" style:writing-mode="lr-tb"/>
    </style:style>
    <style:style style:name="表3.B2" style:family="table-cell">
      <style:table-cell-properties style:vertical-align="top" fo:padding-left="0.175cm" fo:padding-right="0.175cm" fo:padding-top="0cm" fo:padding-bottom="0cm" fo:border-left="0.018cm solid #000000" fo:border-right="0.035cm solid #000000" fo:border-top="none" fo:border-bottom="none" style:writing-mode="lr-tb"/>
    </style:style>
    <style:style style:name="表3.3" style:family="table-row">
      <style:table-row-properties style:min-row-height="0.175cm" style:keep-together="false" fo:keep-together="always"/>
    </style:style>
    <style:style style:name="表3.B3" style:family="table-cell">
      <style:table-cell-properties style:vertical-align="top" fo:padding-left="0.175cm" fo:padding-right="0.175cm" fo:padding-top="0cm" fo:padding-bottom="0cm" fo:border-left="0.018cm solid #000000" fo:border-right="0.035cm solid #000000" fo:border-top="0.018cm solid #000000" fo:border-bottom="none" style:writing-mode="lr-tb"/>
    </style:style>
    <style:style style:name="表3.4" style:family="table-row">
      <style:table-row-properties style:min-row-height="0.855cm" style:keep-together="false" fo:keep-together="always"/>
    </style:style>
    <style:style style:name="表3.5" style:family="table-row">
      <style:table-row-properties style:min-row-height="0.469cm" style:keep-together="false" fo:keep-together="always"/>
    </style:style>
    <style:style style:name="表3.B5" style:family="table-cell">
      <style:table-cell-properties style:vertical-align="top" fo:padding-left="0.175cm" fo:padding-right="0.175cm" fo:padding-top="0cm" fo:padding-bottom="0cm" fo:border-left="0.018cm solid #000000" fo:border-right="0.035cm solid #000000" fo:border-top="none" fo:border-bottom="0.018cm solid #000000" style:writing-mode="lr-tb"/>
    </style:style>
    <style:style style:name="表4" style:family="table">
      <style:table-properties style:width="18.722cm" table:align="left" style:writing-mode="lr-tb"/>
    </style:style>
    <style:style style:name="表4.A" style:family="table-column">
      <style:table-column-properties style:column-width="9.001cm"/>
    </style:style>
    <style:style style:name="表4.B" style:family="table-column">
      <style:table-column-properties style:column-width="0.577cm"/>
    </style:style>
    <style:style style:name="表4.C" style:family="table-column">
      <style:table-column-properties style:column-width="9.144cm"/>
    </style:style>
    <style:style style:name="表4.1" style:family="table-row">
      <style:table-row-properties style:min-row-height="0.635cm" style:keep-together="false" fo:keep-together="always"/>
    </style:style>
    <style:style style:name="表4.A1" style:family="table-cell">
      <style:table-cell-properties style:vertical-align="top" fo:padding-left="0.175cm" fo:padding-right="0.175cm" fo:padding-top="0cm" fo:padding-bottom="0cm" fo:border-left="0.035cm solid #000000" fo:border-right="0.035cm solid #000000" fo:border-top="0.035cm solid #000000" fo:border-bottom="none" style:writing-mode="lr-tb"/>
    </style:style>
    <style:style style:name="表4.2" style:family="table-row">
      <style:table-row-properties style:min-row-height="0.564cm" style:keep-together="false" fo:keep-together="always"/>
    </style:style>
    <style:style style:name="表4.A2" style:family="table-cell">
      <style:table-cell-properties style:vertical-align="bottom" fo:padding-left="0.175cm" fo:padding-right="0.175cm" fo:padding-top="0cm" fo:padding-bottom="0cm" fo:border-left="0.035cm solid #000000" fo:border-right="none" fo:border-top="none" fo:border-bottom="none" style:writing-mode="lr-tb"/>
    </style:style>
    <style:style style:name="表4.C2" style:family="table-cell">
      <style:table-cell-properties style:vertical-align="top" fo:padding-left="0.175cm" fo:padding-right="0.175cm" fo:padding-top="0cm" fo:padding-bottom="0cm" fo:border-left="none" fo:border-right="0.035cm solid #000000" fo:border-top="none" fo:border-bottom="none" style:writing-mode="lr-tb"/>
    </style:style>
    <style:style style:name="表4.3" style:family="table-row">
      <style:table-row-properties style:min-row-height="0.303cm" style:keep-together="false" fo:keep-together="always"/>
    </style:style>
    <style:style style:name="表4.4" style:family="table-row">
      <style:table-row-properties style:min-row-height="0.503cm" style:keep-together="false" fo:keep-together="always"/>
    </style:style>
    <style:style style:name="表4.5" style:family="table-row">
      <style:table-row-properties style:min-row-height="0.416cm" style:keep-together="false" fo:keep-together="always"/>
    </style:style>
    <style:style style:name="表4.A5" style:family="table-cell">
      <style:table-cell-properties style:vertical-align="top" fo:padding-left="0.175cm" fo:padding-right="0.175cm" fo:padding-top="0cm" fo:padding-bottom="0cm" fo:border-left="0.035cm solid #000000" fo:border-right="none" fo:border-top="0.018cm solid #000000" fo:border-bottom="0.018cm solid #000000" style:writing-mode="lr-tb"/>
    </style:style>
    <style:style style:name="表4.B5" style:family="table-cell">
      <style:table-cell-properties style:vertical-align="top" fo:padding-left="0.175cm" fo:padding-right="0.175cm" fo:padding-top="0cm" fo:padding-bottom="0cm" fo:border-left="none" fo:border-right="0.035cm solid #000000" fo:border-top="0.018cm solid #000000" fo:border-bottom="0.018cm solid #000000" style:writing-mode="lr-tb"/>
    </style:style>
    <style:style style:name="表4.A6" style:family="table-cell">
      <style:table-cell-properties style:vertical-align="top" fo:padding-left="0.175cm" fo:padding-right="0.175cm" fo:padding-top="0cm" fo:padding-bottom="0cm" fo:border-left="0.035cm solid #000000" fo:border-right="0.035cm solid #000000" fo:border-top="0.018cm solid #000000" fo:border-bottom="none" style:writing-mode="lr-tb"/>
    </style:style>
    <style:style style:name="表4.7" style:family="table-row">
      <style:table-row-properties style:min-row-height="0.226cm" style:keep-together="false" fo:keep-together="always"/>
    </style:style>
    <style:style style:name="表4.A7" style:family="table-cell">
      <style:table-cell-properties style:vertical-align="top" fo:padding-left="0.175cm" fo:padding-right="0.175cm" fo:padding-top="0cm" fo:padding-bottom="0cm" fo:border-left="0.035cm solid #000000" fo:border-right="0.035cm solid #000000" fo:border-top="none" fo:border-bottom="0.035cm solid #000000" style:writing-mode="lr-tb"/>
    </style:style>
    <style:style style:name="表4.8" style:family="table-row">
      <style:table-row-properties style:min-row-height="5.805cm" style:keep-together="false" fo:keep-together="always"/>
    </style:style>
    <style:style style:name="表4.A8" style:family="table-cell">
      <style:table-cell-properties style:vertical-align="top" fo:padding-left="0.175cm" fo:padding-right="0.175cm" fo:padding-top="0cm" fo:padding-bottom="0cm" fo:border="0.035cm solid #000000" style:writing-mode="lr-tb"/>
    </style:style>
    <style:style style:name="表5" style:family="table">
      <style:table-properties style:width="18.722cm" table:align="left" style:writing-mode="lr-tb"/>
    </style:style>
    <style:style style:name="表5.A" style:family="table-column">
      <style:table-column-properties style:column-width="2.672cm"/>
    </style:style>
    <style:style style:name="表5.B" style:family="table-column">
      <style:table-column-properties style:column-width="3.307cm"/>
    </style:style>
    <style:style style:name="表5.C" style:family="table-column">
      <style:table-column-properties style:column-width="3.678cm"/>
    </style:style>
    <style:style style:name="表5.D" style:family="table-column">
      <style:table-column-properties style:column-width="2.595cm"/>
    </style:style>
    <style:style style:name="表5.E" style:family="table-column">
      <style:table-column-properties style:column-width="3.069cm"/>
    </style:style>
    <style:style style:name="表5.F" style:family="table-column">
      <style:table-column-properties style:column-width="3.401cm"/>
    </style:style>
    <style:style style:name="表5.1" style:family="table-row">
      <style:table-row-properties style:min-row-height="0.088cm" style:keep-together="false" fo:keep-together="always"/>
    </style:style>
    <style:style style:name="表5.A1" style:family="table-cell">
      <style:table-cell-properties style:vertical-align="middle" fo:padding-left="0.175cm" fo:padding-right="0.175cm" fo:padding-top="0cm" fo:padding-bottom="0cm" fo:border-left="0.035cm solid #000000" fo:border-right="none" fo:border-top="0.035cm solid #000000" fo:border-bottom="none" style:writing-mode="lr-tb"/>
    </style:style>
    <style:style style:name="表5.B1" style:family="table-cell">
      <style:table-cell-properties style:vertical-align="middle" fo:padding-left="0.175cm" fo:padding-right="0.175cm" fo:padding-top="0cm" fo:padding-bottom="0cm" fo:border-left="none" fo:border-right="none" fo:border-top="0.035cm solid #000000" fo:border-bottom="none" style:writing-mode="lr-tb"/>
    </style:style>
    <style:style style:name="表5.F1" style:family="table-cell">
      <style:table-cell-properties style:vertical-align="middle" fo:padding-left="0.175cm" fo:padding-right="0.175cm" fo:padding-top="0cm" fo:padding-bottom="0cm" fo:border-left="none" fo:border-right="0.035cm solid #000000" fo:border-top="0.035cm solid #000000" fo:border-bottom="none" style:writing-mode="lr-tb"/>
    </style:style>
    <style:style style:name="表5.2" style:family="table-row">
      <style:table-row-properties style:min-row-height="0.432cm" style:keep-together="false" fo:keep-together="always"/>
    </style:style>
    <style:style style:name="表5.A2" style:family="table-cell">
      <style:table-cell-properties style:vertical-align="middle" fo:padding-left="0.175cm" fo:padding-right="0.175cm" fo:padding-top="0cm" fo:padding-bottom="0cm" fo:border-left="0.035cm solid #000000" fo:border-right="none" fo:border-top="none" fo:border-bottom="none" style:writing-mode="lr-tb"/>
    </style:style>
    <style:style style:name="表5.B2" style:family="table-cell">
      <style:table-cell-properties style:vertical-align="middle" fo:padding-left="0.175cm" fo:padding-right="0.175cm" fo:padding-top="0cm" fo:padding-bottom="0cm" fo:border="none" style:writing-mode="lr-tb"/>
    </style:style>
    <style:style style:name="表5.F2" style:family="table-cell">
      <style:table-cell-properties style:vertical-align="middle" fo:padding-left="0.175cm" fo:padding-right="0.175cm" fo:padding-top="0cm" fo:padding-bottom="0cm" fo:border-left="none" fo:border-right="0.035cm solid #000000" fo:border-top="none" fo:border-bottom="none" style:writing-mode="lr-tb"/>
    </style:style>
    <style:style style:name="表5.3" style:family="table-row">
      <style:table-row-properties style:min-row-height="0.45cm" style:keep-together="false" fo:keep-together="always"/>
    </style:style>
    <style:style style:name="表5.A4" style:family="table-cell">
      <style:table-cell-properties style:vertical-align="middle" fo:padding-left="0.175cm" fo:padding-right="0.175cm" fo:padding-top="0cm" fo:padding-bottom="0cm" fo:border-left="0.035cm solid #000000" fo:border-right="none" fo:border-top="none" fo:border-bottom="0.035cm solid #000000" style:writing-mode="lr-tb"/>
    </style:style>
    <style:style style:name="表5.B4" style:family="table-cell">
      <style:table-cell-properties style:vertical-align="middle" fo:padding-left="0.175cm" fo:padding-right="0.175cm" fo:padding-top="0cm" fo:padding-bottom="0cm" fo:border-left="none" fo:border-right="0.035cm solid #000000" fo:border-top="none" fo:border-bottom="0.035cm solid #000000" style:writing-mode="lr-tb"/>
    </style:style>
    <style:style style:name="表6" style:family="table">
      <style:table-properties style:width="18.722cm" table:align="left" style:writing-mode="lr-tb"/>
    </style:style>
    <style:style style:name="表6.A" style:family="table-column">
      <style:table-column-properties style:column-width="3.387cm"/>
    </style:style>
    <style:style style:name="表6.B" style:family="table-column">
      <style:table-column-properties style:column-width="0.365cm"/>
    </style:style>
    <style:style style:name="表6.C" style:family="table-column">
      <style:table-column-properties style:column-width="2cm"/>
    </style:style>
    <style:style style:name="表6.D" style:family="table-column">
      <style:table-column-properties style:column-width="0.75cm"/>
    </style:style>
    <style:style style:name="表6.F" style:family="table-column">
      <style:table-column-properties style:column-width="0.591cm"/>
    </style:style>
    <style:style style:name="表6.G" style:family="table-column">
      <style:table-column-properties style:column-width="0.91cm"/>
    </style:style>
    <style:style style:name="表6.H" style:family="table-column">
      <style:table-column-properties style:column-width="0.249cm"/>
    </style:style>
    <style:style style:name="表6.I" style:family="table-column">
      <style:table-column-properties style:column-width="0.958cm"/>
    </style:style>
    <style:style style:name="表6.J" style:family="table-column">
      <style:table-column-properties style:column-width="0.042cm"/>
    </style:style>
    <style:style style:name="表6.K" style:family="table-column">
      <style:table-column-properties style:column-width="1.251cm"/>
    </style:style>
    <style:style style:name="表6.L" style:family="table-column">
      <style:table-column-properties style:column-width="0.109cm"/>
    </style:style>
    <style:style style:name="表6.M" style:family="table-column">
      <style:table-column-properties style:column-width="0.392cm"/>
    </style:style>
    <style:style style:name="表6.O" style:family="table-column">
      <style:table-column-properties style:column-width="0.42cm"/>
    </style:style>
    <style:style style:name="表6.P" style:family="table-column">
      <style:table-column-properties style:column-width="0.831cm"/>
    </style:style>
    <style:style style:name="表6.Q" style:family="table-column">
      <style:table-column-properties style:column-width="1.249cm"/>
    </style:style>
    <style:style style:name="表6.R" style:family="table-column">
      <style:table-column-properties style:column-width="0.619cm"/>
    </style:style>
    <style:style style:name="表6.S" style:family="table-column">
      <style:table-column-properties style:column-width="0.132cm"/>
    </style:style>
    <style:style style:name="表6.T" style:family="table-column">
      <style:table-column-properties style:column-width="0.499cm"/>
    </style:style>
    <style:style style:name="表6.V" style:family="table-column">
      <style:table-column-properties style:column-width="1.219cm"/>
    </style:style>
    <style:style style:name="表6.1" style:family="table-row">
      <style:table-row-properties style:min-row-height="0.476cm" style:keep-together="false" fo:keep-together="always"/>
    </style:style>
    <style:style style:name="表6.A1" style:family="table-cell">
      <style:table-cell-properties style:vertical-align="top" fo:padding-left="0.175cm" fo:padding-right="0.175cm" fo:padding-top="0cm" fo:padding-bottom="0cm" fo:border-left="0.035cm solid #000000" fo:border-right="none" fo:border-top="0.035cm solid #000000" fo:border-bottom="0.018cm solid #000000" style:writing-mode="lr-tb"/>
    </style:style>
    <style:style style:name="表6.F1" style:family="table-cell">
      <style:table-cell-properties style:vertical-align="top" fo:padding-left="0.175cm" fo:padding-right="0.175cm" fo:padding-top="0cm" fo:padding-bottom="0cm" fo:border-left="none" fo:border-right="0.035cm solid #000000" fo:border-top="0.035cm solid #000000" fo:border-bottom="none" style:writing-mode="lr-tb"/>
    </style:style>
    <style:style style:name="表6.F2" style:family="table-cell">
      <style:table-cell-properties style:vertical-align="top" fo:padding-left="0.175cm" fo:padding-right="0.175cm" fo:padding-top="0cm" fo:padding-bottom="0cm" fo:border="none" style:writing-mode="lr-tb"/>
    </style:style>
    <style:style style:name="表6.V2" style:family="table-cell">
      <style:table-cell-properties style:vertical-align="top" fo:padding-left="0.175cm" fo:padding-right="0.175cm" fo:padding-top="0cm" fo:padding-bottom="0cm" fo:border-left="none" fo:border-right="0.035cm solid #000000" fo:border-top="none" fo:border-bottom="none" style:writing-mode="lr-tb"/>
    </style:style>
    <style:style style:name="表6.3" style:family="table-row">
      <style:table-row-properties style:min-row-height="0.45cm" style:keep-together="false" fo:keep-together="always"/>
    </style:style>
    <style:style style:name="表6.4" style:family="table-row">
      <style:table-row-properties style:min-row-height="0.485cm" style:keep-together="false" fo:keep-together="always"/>
    </style:style>
    <style:style style:name="表6.A4" style:family="table-cell">
      <style:table-cell-properties style:vertical-align="top" fo:padding-left="0.175cm" fo:padding-right="0.175cm" fo:padding-top="0cm" fo:padding-bottom="0cm" fo:border-left="0.035cm solid #000000" fo:border-right="0.035cm solid #000000" fo:border-top="0.018cm solid #000000" fo:border-bottom="none" style:writing-mode="lr-tb"/>
    </style:style>
    <style:style style:name="表6.5" style:family="table-row">
      <style:table-row-properties style:min-row-height="0.445cm" style:keep-together="false" fo:keep-together="always"/>
    </style:style>
    <style:style style:name="表6.A5" style:family="table-cell">
      <style:table-cell-properties style:vertical-align="middle" fo:padding-left="0.175cm" fo:padding-right="0.175cm" fo:padding-top="0cm" fo:padding-bottom="0cm" fo:border-left="0.035cm solid #000000" fo:border-right="none" fo:border-top="none" fo:border-bottom="none" style:writing-mode="lr-tb"/>
    </style:style>
    <style:style style:name="表6.E5" style:family="table-cell">
      <style:table-cell-properties style:vertical-align="middle" fo:padding-left="0.175cm" fo:padding-right="0.175cm" fo:padding-top="0cm" fo:padding-bottom="0cm" fo:border="none" style:writing-mode="lr-tb"/>
    </style:style>
    <style:style style:name="表6.N5" style:family="table-cell">
      <style:table-cell-properties style:vertical-align="middle" fo:padding-left="0.175cm" fo:padding-right="0.175cm" fo:padding-top="0cm" fo:padding-bottom="0cm" fo:border-left="none" fo:border-right="0.035cm solid #000000" fo:border-top="none" fo:border-bottom="none" style:writing-mode="lr-tb"/>
    </style:style>
    <style:style style:name="表6.A7" style:family="table-cell">
      <style:table-cell-properties style:vertical-align="middle" fo:padding-left="0.175cm" fo:padding-right="0.175cm" fo:padding-top="0cm" fo:padding-bottom="0cm" fo:border-left="0.035cm solid #000000" fo:border-right="none" fo:border-top="none" fo:border-bottom="0.018cm solid #000000" style:writing-mode="lr-tb"/>
    </style:style>
    <style:style style:name="表6.E7" style:family="table-cell">
      <style:table-cell-properties style:vertical-align="middle" fo:padding-left="0.175cm" fo:padding-right="0.175cm" fo:padding-top="0cm" fo:padding-bottom="0cm" fo:border-left="none" fo:border-right="none" fo:border-top="none" fo:border-bottom="0.018cm solid #000000" style:writing-mode="lr-tb"/>
    </style:style>
    <style:style style:name="表6.T7" style:family="table-cell">
      <style:table-cell-properties style:vertical-align="middle" fo:padding-left="0.175cm" fo:padding-right="0.175cm" fo:padding-top="0cm" fo:padding-bottom="0cm" fo:border-left="none" fo:border-right="0.035cm solid #000000" fo:border-top="none" fo:border-bottom="0.018cm solid #000000" style:writing-mode="lr-tb"/>
    </style:style>
    <style:style style:name="表6.8" style:family="table-row">
      <style:table-row-properties style:min-row-height="0.423cm" style:keep-together="false" fo:keep-together="always"/>
    </style:style>
    <style:style style:name="表6.A8" style:family="table-cell">
      <style:table-cell-properties style:vertical-align="top" fo:padding-left="0.175cm" fo:padding-right="0.175cm" fo:padding-top="0cm" fo:padding-bottom="0cm" fo:border-left="0.035cm solid #000000" fo:border-right="0.035cm solid #000000" fo:border-top="none" fo:border-bottom="none" style:writing-mode="lr-tb"/>
    </style:style>
    <style:style style:name="表6.9" style:family="table-row">
      <style:table-row-properties style:min-row-height="0.503cm" style:keep-together="false" fo:keep-together="always"/>
    </style:style>
    <style:style style:name="表6.10" style:family="table-row">
      <style:table-row-properties style:min-row-height="0.344cm" style:keep-together="false" fo:keep-together="always"/>
    </style:style>
    <style:style style:name="表6.11" style:family="table-row">
      <style:table-row-properties style:row-height="0.896cm" style:keep-together="false" fo:keep-together="always"/>
    </style:style>
    <style:style style:name="表6.A11" style:family="table-cell">
      <style:table-cell-properties style:vertical-align="top" fo:padding-left="0.175cm" fo:padding-right="0.175cm" fo:padding-top="0cm" fo:padding-bottom="0cm" fo:border-left="0.035cm solid #000000" fo:border-right="0.035cm solid #000000" fo:border-top="0.018cm solid #000000" fo:border-bottom="0.018cm solid #000000" style:writing-mode="lr-tb"/>
    </style:style>
    <style:style style:name="表6.A12" style:family="table-cell">
      <style:table-cell-properties style:vertical-align="top" fo:padding="0.175cm" fo:border-left="none" fo:border-right="none" fo:border-top="0.002cm solid #000000" fo:border-bottom="none" style:writing-mode="lr-tb"/>
    </style:style>
    <style:style style:name="表6.13" style:family="table-row">
      <style:table-row-properties style:row-height="0.926cm" style:keep-together="false" fo:keep-together="always"/>
    </style:style>
    <style:style style:name="表6.A13" style:family="table-cell">
      <style:table-cell-properties style:vertical-align="top" fo:padding-left="0.175cm" fo:padding-right="0.175cm" fo:padding-top="0cm" fo:padding-bottom="0cm" fo:border-left="0.035cm solid #000000" fo:border-right="0.035cm solid #000000" fo:border-top="none" fo:border-bottom="0.018cm solid #000000" style:writing-mode="lr-tb"/>
    </style:style>
    <style:style style:name="表6.14" style:family="table-row">
      <style:table-row-properties style:min-row-height="0.538cm" style:keep-together="false" fo:keep-together="always"/>
    </style:style>
    <style:style style:name="表6.A14" style:family="table-cell">
      <style:table-cell-properties style:vertical-align="top" fo:padding-left="0.175cm" fo:padding-right="0.175cm" fo:padding-top="0cm" fo:padding-bottom="0cm" fo:border-left="0.035cm solid #000000" fo:border-right="none" fo:border-top="none" fo:border-bottom="none" style:writing-mode="lr-tb"/>
    </style:style>
    <style:style style:name="表6.15" style:family="table-row">
      <style:table-row-properties style:min-row-height="0.556cm" style:keep-together="false" fo:keep-together="always"/>
    </style:style>
    <style:style style:name="表6.18" style:family="table-row">
      <style:table-row-properties style:min-row-height="0.529cm" style:keep-together="false" fo:keep-together="always"/>
    </style:style>
    <style:style style:name="表6.23" style:family="table-row">
      <style:table-row-properties style:min-row-height="0.355cm" style:keep-together="false" fo:keep-together="always"/>
    </style:style>
    <style:style style:name="表6.A23" style:family="table-cell">
      <style:table-cell-properties style:vertical-align="top" fo:padding-left="0.175cm" fo:padding-right="0.175cm" fo:padding-top="0cm" fo:padding-bottom="0cm" fo:border-left="0.035cm solid #000000" fo:border-right="none" fo:border-top="none" fo:border-bottom="0.035cm solid #000000" style:writing-mode="lr-tb"/>
    </style:style>
    <style:style style:name="表6.C23" style:family="table-cell">
      <style:table-cell-properties style:vertical-align="middle" fo:padding-left="0.175cm" fo:padding-right="0.175cm" fo:padding-top="0cm" fo:padding-bottom="0cm" fo:border-left="none" fo:border-right="0.035cm solid #000000" fo:border-top="none" fo:border-bottom="0.035cm solid #000000" style:writing-mode="lr-tb"/>
    </style:style>
    <style:style style:name="表7" style:family="table">
      <style:table-properties style:width="18.722cm" table:align="left" style:writing-mode="lr-tb"/>
    </style:style>
    <style:style style:name="表7.A" style:family="table-column">
      <style:table-column-properties style:column-width="1.614cm"/>
    </style:style>
    <style:style style:name="表7.B" style:family="table-column">
      <style:table-column-properties style:column-width="2.138cm"/>
    </style:style>
    <style:style style:name="表7.C" style:family="table-column">
      <style:table-column-properties style:column-width="0.323cm"/>
    </style:style>
    <style:style style:name="表7.D" style:family="table-column">
      <style:table-column-properties style:column-width="0.259cm"/>
    </style:style>
    <style:style style:name="表7.E" style:family="table-column">
      <style:table-column-properties style:column-width="1.667cm"/>
    </style:style>
    <style:style style:name="表7.F" style:family="table-column">
      <style:table-column-properties style:column-width="2.752cm"/>
    </style:style>
    <style:style style:name="表7.G" style:family="table-column">
      <style:table-column-properties style:column-width="0.159cm"/>
    </style:style>
    <style:style style:name="表7.H" style:family="table-column">
      <style:table-column-properties style:column-width="0.09cm"/>
    </style:style>
    <style:style style:name="表7.I" style:family="table-column">
      <style:table-column-properties style:column-width="2.251cm"/>
    </style:style>
    <style:style style:name="表7.J" style:family="table-column">
      <style:table-column-properties style:column-width="2.501cm"/>
    </style:style>
    <style:style style:name="表7.K" style:family="table-column">
      <style:table-column-properties style:column-width="1.164cm"/>
    </style:style>
    <style:style style:name="表7.L" style:family="table-column">
      <style:table-column-properties style:column-width="3.805cm"/>
    </style:style>
    <style:style style:name="表7.1" style:family="table-row">
      <style:table-row-properties style:min-row-height="0.423cm" style:keep-together="false" fo:keep-together="always"/>
    </style:style>
    <style:style style:name="表7.A1" style:family="table-cell">
      <style:table-cell-properties style:vertical-align="top" fo:padding-left="0.175cm" fo:padding-right="0.175cm" fo:padding-top="0cm" fo:padding-bottom="0cm" fo:border-left="0.035cm solid #000000" fo:border-right="none" fo:border-top="0.035cm solid #000000" fo:border-bottom="none" style:writing-mode="lr-tb"/>
    </style:style>
    <style:style style:name="表7.F1" style:family="table-cell">
      <style:table-cell-properties style:vertical-align="top" fo:padding-left="0.175cm" fo:padding-right="0.175cm" fo:padding-top="0cm" fo:padding-bottom="0cm" fo:border-left="none" fo:border-right="0.035cm solid #000000" fo:border-top="0.035cm solid #000000" fo:border-bottom="none" style:writing-mode="lr-tb"/>
    </style:style>
    <style:style style:name="表7.2" style:family="table-row">
      <style:table-row-properties style:min-row-height="0.28cm" style:keep-together="false" fo:keep-together="always"/>
    </style:style>
    <style:style style:name="表7.A2" style:family="table-cell">
      <style:table-cell-properties style:vertical-align="middle" fo:padding-left="0.175cm" fo:padding-right="0.175cm" fo:padding-top="0cm" fo:padding-bottom="0cm" fo:border-left="0.035cm solid #000000" fo:border-right="none" fo:border-top="none" fo:border-bottom="none" style:writing-mode="lr-tb"/>
    </style:style>
    <style:style style:name="表7.F2" style:family="table-cell">
      <style:table-cell-properties style:vertical-align="middle" fo:padding-left="0.175cm" fo:padding-right="0.175cm" fo:padding-top="0cm" fo:padding-bottom="0cm" fo:border="none" style:writing-mode="lr-tb"/>
    </style:style>
    <style:style style:name="表7.K2" style:family="table-cell">
      <style:table-cell-properties style:vertical-align="middle" fo:padding-left="0.175cm" fo:padding-right="0.175cm" fo:padding-top="0cm" fo:padding-bottom="0cm" fo:border-left="none" fo:border-right="0.035cm solid #000000" fo:border-top="none" fo:border-bottom="none" style:writing-mode="lr-tb"/>
    </style:style>
    <style:style style:name="表7.3" style:family="table-row">
      <style:table-row-properties style:min-row-height="0.314cm" style:keep-together="false" fo:keep-together="always"/>
    </style:style>
    <style:style style:name="表7.4" style:family="table-row">
      <style:table-row-properties style:min-row-height="0.27cm" style:keep-together="false" fo:keep-together="always"/>
    </style:style>
    <style:style style:name="表7.A4" style:family="table-cell">
      <style:table-cell-properties style:vertical-align="middle" fo:padding-left="0.175cm" fo:padding-right="0.175cm" fo:padding-top="0cm" fo:padding-bottom="0cm" fo:border-left="0.035cm solid #000000" fo:border-right="none" fo:border-top="none" fo:border-bottom="0.018cm solid #000000" style:writing-mode="lr-tb"/>
    </style:style>
    <style:style style:name="表7.F4" style:family="table-cell">
      <style:table-cell-properties style:vertical-align="middle" fo:padding-left="0.175cm" fo:padding-right="0.175cm" fo:padding-top="0cm" fo:padding-bottom="0cm" fo:border-left="none" fo:border-right="none" fo:border-top="none" fo:border-bottom="0.018cm solid #000000" style:writing-mode="lr-tb"/>
    </style:style>
    <style:style style:name="表7.K4" style:family="table-cell">
      <style:table-cell-properties style:vertical-align="middle" fo:padding-left="0.175cm" fo:padding-right="0.175cm" fo:padding-top="0cm" fo:padding-bottom="0cm" fo:border-left="none" fo:border-right="0.035cm solid #000000" fo:border-top="none" fo:border-bottom="0.018cm solid #000000" style:writing-mode="lr-tb"/>
    </style:style>
    <style:style style:name="表7.5" style:family="table-row">
      <style:table-row-properties style:keep-together="false" fo:keep-together="always"/>
    </style:style>
    <style:style style:name="表7.A5" style:family="table-cell">
      <style:table-cell-properties style:vertical-align="top" fo:padding-left="0.175cm" fo:padding-right="0.175cm" fo:padding-top="0cm" fo:padding-bottom="0cm" fo:border-left="0.035cm solid #000000" fo:border-right="none" fo:border-top="0.018cm solid #000000" fo:border-bottom="none" style:writing-mode="lr-tb"/>
    </style:style>
    <style:style style:name="表7.E5" style:family="table-cell">
      <style:table-cell-properties style:vertical-align="top" fo:padding-left="0.175cm" fo:padding-right="0.175cm" fo:padding-top="0cm" fo:padding-bottom="0cm" fo:border-left="none" fo:border-right="0.035cm solid #000000" fo:border-top="0.018cm solid #000000" fo:border-bottom="none" style:writing-mode="lr-tb"/>
    </style:style>
    <style:style style:name="表7.A6" style:family="table-cell">
      <style:table-cell-properties style:vertical-align="top" fo:padding-left="0.175cm" fo:padding-right="0.175cm" fo:padding-top="0cm" fo:padding-bottom="0cm" fo:border-left="0.035cm solid #000000" fo:border-right="0.035cm solid #000000" fo:border-top="none" fo:border-bottom="0.018cm solid #000000" style:writing-mode="lr-tb"/>
    </style:style>
    <style:style style:name="表7.7" style:family="table-row">
      <style:table-row-properties style:min-row-height="0.45cm" style:keep-together="false" fo:keep-together="always"/>
    </style:style>
    <style:style style:name="表7.A7" style:family="table-cell">
      <style:table-cell-properties style:vertical-align="top" fo:padding-left="0.175cm" fo:padding-right="0.175cm" fo:padding-top="0cm" fo:padding-bottom="0cm" fo:border-left="0.035cm solid #000000" fo:border-right="0.035cm solid #000000" fo:border-top="0.018cm solid #000000" fo:border-bottom="none" style:writing-mode="lr-tb"/>
    </style:style>
    <style:style style:name="表7.8" style:family="table-row">
      <style:table-row-properties style:min-row-height="0.529cm" style:keep-together="false" fo:keep-together="always"/>
    </style:style>
    <style:style style:name="表7.A8" style:family="table-cell">
      <style:table-cell-properties style:vertical-align="top" fo:padding-left="0.175cm" fo:padding-right="0.175cm" fo:padding-top="0cm" fo:padding-bottom="0cm" fo:border-left="0.035cm solid #000000" fo:border-right="0.035cm solid #000000" fo:border-top="none" fo:border-bottom="none" style:writing-mode="lr-tb"/>
    </style:style>
    <style:style style:name="表7.10" style:family="table-row">
      <style:table-row-properties style:min-row-height="0.476cm" style:keep-together="false" fo:keep-together="always"/>
    </style:style>
    <style:style style:name="表7.11" style:family="table-row">
      <style:table-row-properties style:min-row-height="0.501cm" style:keep-together="false" fo:keep-together="always"/>
    </style:style>
    <style:style style:name="表7.A11" style:family="table-cell">
      <style:table-cell-properties style:vertical-align="middle" fo:padding-left="0.175cm" fo:padding-right="0.175cm" fo:padding-top="0cm" fo:padding-bottom="0cm" fo:border-left="0.035cm solid #000000" fo:border-right="0.035cm solid #000000" fo:border-top="0.018cm solid #000000" fo:border-bottom="none" style:writing-mode="lr-tb"/>
    </style:style>
    <style:style style:name="表7.12" style:family="table-row">
      <style:table-row-properties style:min-row-height="0.397cm" style:keep-together="false" fo:keep-together="always"/>
    </style:style>
    <style:style style:name="表7.13" style:family="table-row">
      <style:table-row-properties style:min-row-height="0.503cm" style:keep-together="false" fo:keep-together="always"/>
    </style:style>
    <style:style style:name="表7.14" style:family="table-row">
      <style:table-row-properties style:min-row-height="0.556cm" style:keep-together="false" fo:keep-together="always"/>
    </style:style>
    <style:style style:name="表7.A17" style:family="table-cell">
      <style:table-cell-properties style:vertical-align="top" fo:padding-left="0.175cm" fo:padding-right="0.175cm" fo:padding-top="0cm" fo:padding-bottom="0cm" fo:border-left="0.035cm solid #000000" fo:border-right="none" fo:border-top="none" fo:border-bottom="none" style:writing-mode="lr-tb"/>
    </style:style>
    <style:style style:name="表7.B17" style:family="table-cell">
      <style:table-cell-properties style:vertical-align="top" fo:padding-left="0.175cm" fo:padding-right="0.175cm" fo:padding-top="0cm" fo:padding-bottom="0cm" fo:border="none" style:writing-mode="lr-tb"/>
    </style:style>
    <style:style style:name="表7.J17" style:family="table-cell">
      <style:table-cell-properties style:vertical-align="top" fo:padding-left="0.175cm" fo:padding-right="0.175cm" fo:padding-top="0cm" fo:padding-bottom="0cm" fo:border-left="none" fo:border-right="0.035cm solid #000000" fo:border-top="none" fo:border-bottom="none" style:writing-mode="lr-tb"/>
    </style:style>
    <style:style style:name="表7.18" style:family="table-row">
      <style:table-row-properties style:min-row-height="0.141cm" style:keep-together="false" fo:keep-together="always"/>
    </style:style>
    <style:style style:name="表7.A19" style:family="table-cell">
      <style:table-cell-properties style:vertical-align="top" fo:padding-left="0.175cm" fo:padding-right="0.175cm" fo:padding-top="0cm" fo:padding-bottom="0cm" fo:border-left="0.035cm solid #000000" fo:border-right="none" fo:border-top="none" fo:border-bottom="0.018cm solid #000000" style:writing-mode="lr-tb"/>
    </style:style>
    <style:style style:name="表7.B19"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7.D19" style:family="table-cell">
      <style:table-cell-properties style:vertical-align="top" fo:padding-left="0.175cm" fo:padding-right="0.175cm" fo:padding-top="0cm" fo:padding-bottom="0cm" fo:border-left="none" fo:border-right="0.035cm solid #000000" fo:border-top="none" fo:border-bottom="0.018cm solid #000000" style:writing-mode="lr-tb"/>
    </style:style>
    <style:style style:name="表7.20" style:family="table-row">
      <style:table-row-properties style:min-row-height="0.115cm" style:keep-together="false" fo:keep-together="always"/>
    </style:style>
    <style:style style:name="表7.A21" style:family="table-cell">
      <style:table-cell-properties style:vertical-align="top" fo:padding-left="0.175cm" fo:padding-right="0.175cm" fo:padding-top="0cm" fo:padding-bottom="0cm" fo:border-left="0.035cm solid #000000" fo:border-right="0.035cm solid #000000" fo:border-top="none" fo:border-bottom="0.035cm solid #000000" style:writing-mode="lr-tb"/>
    </style:style>
    <style:style style:name="表8" style:family="table">
      <style:table-properties style:width="18.722cm" table:align="left" style:writing-mode="lr-tb"/>
    </style:style>
    <style:style style:name="表8.A" style:family="table-column">
      <style:table-column-properties style:column-width="18.722cm"/>
    </style:style>
    <style:style style:name="表8.1" style:family="table-row">
      <style:table-row-properties style:min-row-height="3.228cm" style:keep-together="false" fo:keep-together="always"/>
    </style:style>
    <style:style style:name="表8.A1" style:family="table-cell">
      <style:table-cell-properties style:vertical-align="top" fo:padding-left="0.175cm" fo:padding-right="0.175cm" fo:padding-top="0cm" fo:padding-bottom="0cm" fo:border-left="0.035cm solid #000000" fo:border-right="0.035cm solid #000000" fo:border-top="0.035cm solid #000000" fo:border-bottom="none" style:writing-mode="lr-tb"/>
    </style:style>
    <style:style style:name="表8.2" style:family="table-row">
      <style:table-row-properties style:min-row-height="0.503cm" style:keep-together="false" fo:keep-together="always"/>
    </style:style>
    <style:style style:name="表8.A2" style:family="table-cell">
      <style:table-cell-properties style:vertical-align="top" fo:padding-left="0.175cm" fo:padding-right="0.175cm" fo:padding-top="0cm" fo:padding-bottom="0cm" fo:border-left="0.035cm solid #000000" fo:border-right="0.035cm solid #000000" fo:border-top="none" fo:border-bottom="0.035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fo:color="#000000"/>
    </style:style>
    <style:style style:name="P3" style:family="paragraph" style:parent-style-name="Standard">
      <style:paragraph-properties fo:line-height="0.423cm"/>
      <style:text-properties fo:color="#000000" fo:font-size="10pt" fo:letter-spacing="0.035cm" style:font-size-asian="10pt"/>
    </style:style>
    <style:style style:name="P4" style:family="paragraph" style:parent-style-name="Standard">
      <style:paragraph-properties fo:text-align="center" style:justify-single-word="false" style:snap-to-layout-grid="true"/>
      <style:text-properties fo:color="#000000" fo:font-size="9pt" style:font-size-asian="9pt" style:font-size-complex="9pt"/>
    </style:style>
    <style:style style:name="P5" style:family="paragraph" style:parent-style-name="Standard">
      <style:paragraph-properties fo:line-height="0.423cm"/>
      <style:text-properties fo:font-size="9pt" style:font-size-asian="9pt" style:font-size-complex="9pt"/>
    </style:style>
    <style:style style:name="P6" style:family="paragraph" style:parent-style-name="Standard">
      <style:paragraph-properties fo:text-align="center" style:justify-single-word="false" style:snap-to-layout-grid="false"/>
      <style:text-properties fo:font-size="9pt" style:font-size-asian="9pt" style:font-size-complex="9pt"/>
    </style:style>
    <style:style style:name="P7" style:family="paragraph" style:parent-style-name="Standard">
      <style:paragraph-properties fo:margin-top="0.088cm" fo:margin-bottom="0cm"/>
    </style:style>
    <style:style style:name="P8" style:family="paragraph" style:parent-style-name="Standard">
      <style:paragraph-properties fo:margin-top="0.258cm" fo:margin-bottom="0cm" style:line-height-at-least="0.282cm" style:snap-to-layout-grid="false"/>
      <style:text-properties fo:color="#000000" fo:font-size="10pt" fo:letter-spacing="0.035cm" style:font-size-asian="10pt"/>
    </style:style>
    <style:style style:name="P9" style:family="paragraph" style:parent-style-name="Standard">
      <style:paragraph-properties fo:margin-top="0.212cm" fo:margin-bottom="0cm"/>
    </style:style>
    <style:style style:name="P10" style:family="paragraph" style:parent-style-name="Standard">
      <style:paragraph-properties fo:margin-top="0.212cm" fo:margin-bottom="0cm" fo:line-height="0.423cm" fo:text-align="start" style:justify-single-word="false"/>
    </style:style>
    <style:style style:name="P11" style:family="paragraph" style:parent-style-name="Standard">
      <style:paragraph-properties fo:margin-left="0.333cm" fo:margin-right="0cm" fo:line-height="0.423cm" fo:text-indent="0cm" style:auto-text-indent="false"/>
      <style:text-properties fo:font-size="9pt" style:font-size-asian="9pt" style:font-size-complex="9pt"/>
    </style:style>
    <style:style style:name="P12" style:family="paragraph" style:parent-style-name="Table_20_Contents">
      <style:paragraph-properties fo:text-align="center" style:justify-single-word="false"/>
      <style:text-properties fo:font-size="9pt" style:font-name-asian="ＭＳ 明朝1" style:font-size-asian="9pt" style:language-asian="ja" style:country-asian="JP" style:font-size-complex="9pt"/>
    </style:style>
    <style:style style:name="P13" style:family="paragraph" style:parent-style-name="Standard" style:master-page-name="Standard">
      <style:paragraph-properties style:page-number="21" fo:padding-left="0cm" fo:padding-right="0cm" fo:padding-top="0cm" fo:padding-bottom="0.035cm" fo:border-left="none" fo:border-right="none" fo:border-top="none" fo:border-bottom="0.018cm solid #000000"/>
    </style:style>
    <style:style style:name="P14" style:family="paragraph" style:parent-style-name="Standard">
      <style:paragraph-properties fo:margin-left="0cm" fo:margin-right="0cm" fo:text-align="justify" style:justify-single-word="false" fo:hyphenation-ladder-count="no-limit" fo:text-indent="0cm" style:auto-text-indent="false" style:snap-to-layout-grid="true"/>
      <style:text-properties fo:color="#000000" fo:font-size="9pt" style:font-name-asian="ＭＳ 明朝1" style:font-size-asian="9pt" style:font-size-complex="9pt" fo:hyphenate="false" fo:hyphenation-remain-char-count="2" fo:hyphenation-push-char-count="2"/>
    </style:style>
    <style:style style:name="P15" style:family="paragraph" style:parent-style-name="Standard">
      <style:paragraph-properties fo:margin-left="0cm" fo:margin-right="0cm" fo:margin-top="0cm" fo:margin-bottom="0cm" fo:line-height="100%" fo:text-indent="0cm" style:auto-text-indent="false"/>
      <style:text-properties style:font-name="ＭＳ 明朝1" fo:font-size="9pt" style:font-name-asian="ＭＳ 明朝1" style:font-size-asian="9pt" style:font-size-complex="9pt"/>
    </style:style>
    <style:style style:name="P16" style:family="paragraph" style:parent-style-name="Standard">
      <style:paragraph-properties fo:margin-left="0cm" fo:margin-right="0cm" fo:margin-top="0cm" fo:margin-bottom="0cm" fo:line-height="100%" fo:text-indent="0cm" style:auto-text-indent="false" style:snap-to-layout-grid="false"/>
      <style:text-properties style:font-name="ＭＳ 明朝1" fo:font-size="9pt" style:font-name-asian="ＭＳ 明朝1" style:font-size-asian="9pt" style:font-size-complex="9pt"/>
    </style:style>
    <style:style style:name="P17" style:family="paragraph" style:parent-style-name="Standard">
      <style:paragraph-properties fo:text-align="center" style:justify-single-word="false"/>
      <style:text-properties fo:color="#000200" style:font-name="ＭＳ 明朝1" fo:font-size="9pt" style:font-size-asian="9pt" style:font-size-complex="9pt"/>
    </style:style>
    <style:style style:name="P18" style:family="paragraph" style:parent-style-name="Standard">
      <style:paragraph-properties fo:line-height="100%" style:snap-to-layout-grid="true"/>
      <style:text-properties fo:color="#000000" style:font-name="?l?r ??fc" fo:font-size="8.5pt" style:font-name-asian="ＭＳ 明朝1" style:font-size-asian="8.5pt" style:font-size-complex="8.5pt"/>
    </style:style>
    <style:style style:name="P19" style:family="paragraph" style:parent-style-name="Standard">
      <style:paragraph-properties fo:text-align="start" style:justify-single-word="false" style:snap-to-layout-grid="true"/>
      <style:text-properties fo:color="#000000" style:font-name="ＭＳ 明朝1" fo:font-size="9pt" style:font-name-asian="ＭＳ 明朝1" style:font-size-asian="9pt" style:font-size-complex="9pt"/>
    </style:style>
    <style:style style:name="P20" style:family="paragraph" style:parent-style-name="Standard">
      <style:paragraph-properties style:snap-to-layout-grid="false"/>
      <style:text-properties fo:color="#000000" style:font-name="ＭＳ 明朝1" fo:font-size="9pt" style:font-name-asian="ＭＳ 明朝1" style:font-size-asian="9pt" style:font-size-complex="9pt"/>
    </style:style>
    <style:style style:name="P21" style:family="paragraph" style:parent-style-name="Standard">
      <style:paragraph-properties fo:line-height="100%" fo:text-align="justify" style:justify-single-word="false" style:snap-to-layout-grid="false"/>
      <style:text-properties fo:color="#000000" style:font-name="ＭＳ 明朝1" fo:font-size="9pt" style:font-name-asian="ＭＳ 明朝1" style:font-size-asian="9pt" style:font-size-complex="9pt" style:font-weight-complex="bold"/>
    </style:style>
    <style:style style:name="P22" style:family="paragraph" style:parent-style-name="Standard">
      <style:paragraph-properties style:snap-to-layout-grid="false"/>
      <style:text-properties fo:color="#000000" style:font-name="ＭＳ 明朝1" fo:font-size="9pt" fo:language="zxx" fo:country="none" style:font-name-asian="ＭＳ 明朝1" style:font-size-asian="9pt" style:language-asian="zxx" style:country-asian="none" style:font-size-complex="9pt"/>
    </style:style>
    <style:style style:name="P23" style:family="paragraph" style:parent-style-name="Standard">
      <style:paragraph-properties style:line-height-at-least="0.176cm" fo:text-align="start" style:justify-single-word="false" style:snap-to-layout-grid="false"/>
      <style:text-properties fo:color="#000000" style:font-name="ＭＳ 明朝1" fo:font-size="8pt" style:font-name-asian="ＭＳ 明朝1" style:font-size-asian="8pt" style:font-size-complex="8pt"/>
    </style:style>
    <style:style style:name="P24" style:family="paragraph" style:parent-style-name="Standard">
      <style:paragraph-properties style:snap-to-layout-grid="false"/>
      <style:text-properties fo:color="#000000" style:font-name="ＭＳ 明朝1" fo:font-size="10pt" style:text-underline-style="solid" style:text-underline-width="auto" style:text-underline-color="font-color" style:font-name-asian="ＭＳ 明朝1" style:font-size-asian="10pt"/>
    </style:style>
    <style:style style:name="P25" style:family="paragraph" style:parent-style-name="Standard">
      <style:paragraph-properties style:snap-to-layout-grid="false"/>
      <style:text-properties fo:color="#000000" style:font-name="?l?r ?S?V?b?N" fo:font-size="9pt" style:font-name-asian="ＭＳ 明朝1" style:font-size-asian="9pt" style:font-size-complex="9pt"/>
    </style:style>
    <style:style style:name="P26" style:family="paragraph" style:parent-style-name="Standard">
      <style:paragraph-properties fo:line-height="100%" style:snap-to-layout-grid="true"/>
      <style:text-properties fo:color="#000000" style:font-name="?l?r ?S?V?b?N" fo:font-size="9pt" style:font-name-asian="ＭＳ 明朝1" style:font-size-asian="9pt" style:font-size-complex="9pt"/>
    </style:style>
    <style:style style:name="P27" style:family="paragraph" style:parent-style-name="Standard">
      <style:paragraph-properties fo:line-height="100%" style:snap-to-layout-grid="true"/>
      <style:text-properties fo:color="#000000" style:font-name="?l?r ?S?V?b?N" fo:font-size="8.5pt" style:font-name-asian="ＭＳ 明朝1" style:font-size-asian="8.5pt" style:font-size-complex="8.5pt"/>
    </style:style>
    <style:style style:name="P28" style:family="paragraph" style:parent-style-name="Standard">
      <style:paragraph-properties fo:text-align="start" style:justify-single-word="false" style:snap-to-layout-grid="false"/>
      <style:text-properties fo:color="#000000" style:font-name="ＭＳ 明朝" fo:font-size="10pt" style:font-name-asian="ＭＳ 明朝1" style:font-size-asian="10pt"/>
    </style:style>
    <style:style style:name="P29" style:family="paragraph" style:parent-style-name="Standard">
      <style:paragraph-properties style:snap-to-layout-grid="false"/>
      <style:text-properties fo:color="#000000" style:font-name="ＭＳ 明朝" fo:font-size="10pt" style:font-name-asian="ＭＳ 明朝1" style:font-size-asian="10pt"/>
    </style:style>
    <style:style style:name="P30" style:family="paragraph" style:parent-style-name="Standard">
      <style:paragraph-properties fo:text-align="justify" style:justify-single-word="false" style:vertical-align="middle" style:snap-to-layout-grid="false"/>
      <style:text-properties fo:font-size="9pt" style:font-size-asian="9pt" style:font-size-complex="9pt"/>
    </style:style>
    <style:style style:name="P31" style:family="paragraph" style:parent-style-name="Standard">
      <style:paragraph-properties fo:line-height="100%" style:snap-to-layout-grid="true"/>
      <style:text-properties fo:font-size="9pt" style:font-name-asian="ＭＳ 明朝1" style:font-size-asian="9pt" style:font-size-complex="9pt"/>
    </style:style>
    <style:style style:name="P32" style:family="paragraph" style:parent-style-name="Standard">
      <style:paragraph-properties fo:line-height="0.349cm" fo:text-align="justify" style:justify-single-word="false" style:snap-to-layout-grid="true"/>
      <style:text-properties style:font-name="ＭＳ 明朝1" fo:font-size="9pt" style:font-name-asian="ＭＳ 明朝1" style:font-size-asian="9pt" style:font-size-complex="9pt"/>
    </style:style>
    <style:style style:name="P33" style:family="paragraph" style:parent-style-name="Standard">
      <style:paragraph-properties style:snap-to-layout-grid="false"/>
      <style:text-properties style:font-name="ＭＳ 明朝1" fo:font-size="9pt" style:font-name-asian="ＭＳ 明朝1" style:font-size-asian="9pt" style:font-size-complex="9pt"/>
    </style:style>
    <style:style style:name="P34" style:family="paragraph" style:parent-style-name="Standard">
      <style:paragraph-properties fo:line-height="100%" style:register-true="true" style:snap-to-layout-grid="true"/>
      <style:text-properties style:font-name="ＭＳ 明朝1" fo:font-size="9pt" style:font-name-asian="ＭＳ 明朝1" style:font-size-asian="9pt" style:font-size-complex="9pt"/>
    </style:style>
    <style:style style:name="P35" style:family="paragraph" style:parent-style-name="Standard">
      <style:paragraph-properties fo:line-height="100%" fo:text-align="justify" style:justify-single-word="false" style:snap-to-layout-grid="false"/>
      <style:text-properties style:font-name="ＭＳ 明朝1" fo:font-size="9pt" style:font-name-asian="ＭＳ 明朝1" style:font-size-asian="9pt" style:font-size-complex="9pt"/>
    </style:style>
    <style:style style:name="P36" style:family="paragraph" style:parent-style-name="Standard">
      <style:paragraph-properties fo:text-align="start" style:justify-single-word="false" style:snap-to-layout-grid="true"/>
      <style:text-properties style:font-name="ＭＳ 明朝1" fo:font-size="9pt" style:font-name-asian="ＭＳ 明朝1" style:font-size-asian="9pt" style:font-size-complex="9pt"/>
    </style:style>
    <style:style style:name="P37" style:family="paragraph" style:parent-style-name="Standard">
      <style:text-properties style:font-name="ＭＳ 明朝1" style:font-name-asian="ＭＳ 明朝1"/>
    </style:style>
    <style:style style:name="P38" style:family="paragraph" style:parent-style-name="Standard">
      <style:paragraph-properties style:snap-to-layout-grid="false"/>
      <style:text-properties style:font-name-asian="ＭＳ 明朝1"/>
    </style:style>
    <style:style style:name="P39" style:family="paragraph" style:parent-style-name="Standard">
      <style:paragraph-properties fo:line-height="100%" style:snap-to-layout-grid="true"/>
      <style:text-properties fo:font-size="8.5pt" style:font-name-asian="ＭＳ 明朝1" style:font-size-asian="8.5pt" style:font-size-complex="8.5pt"/>
    </style:style>
    <style:style style:name="P40" style:family="paragraph" style:parent-style-name="Standard">
      <style:paragraph-properties fo:margin-top="0.035cm" fo:margin-bottom="0cm" fo:line-height="100%" style:snap-to-layout-grid="false"/>
      <style:text-properties fo:color="#000000" style:font-name="ＭＳ 明朝1" fo:font-size="9pt" style:font-name-asian="ＭＳ 明朝1" style:font-size-asian="9pt" style:font-size-complex="9pt"/>
    </style:style>
    <style:style style:name="P41" style:family="paragraph" style:parent-style-name="Standard">
      <style:paragraph-properties fo:margin-top="0.035cm" fo:margin-bottom="0cm" fo:line-height="100%" style:snap-to-layout-grid="false"/>
      <style:text-properties fo:color="#000000" style:font-name="ＭＳ 明朝1" fo:font-size="10pt" style:font-name-asian="ＭＳ 明朝1" style:font-size-asian="10pt"/>
    </style:style>
    <style:style style:name="P42" style:family="paragraph" style:parent-style-name="Standard">
      <style:paragraph-properties fo:margin-top="0.035cm" fo:margin-bottom="0cm" fo:line-height="100%" style:snap-to-layout-grid="true"/>
      <style:text-properties style:font-name="ＭＳ 明朝1" fo:font-size="9pt" style:font-name-asian="ＭＳ 明朝1" style:font-size-asian="9pt" style:font-size-complex="9pt"/>
    </style:style>
    <style:style style:name="P43" style:family="paragraph" style:parent-style-name="Standard">
      <style:paragraph-properties fo:margin-top="0.035cm" fo:margin-bottom="0cm" fo:line-height="100%" style:snap-to-layout-grid="false">
        <style:tab-stops>
          <style:tab-stop style:position="7.255cm"/>
        </style:tab-stops>
      </style:paragraph-properties>
      <style:text-properties style:font-name="ＭＳ 明朝1" style:font-name-asian="ＭＳ 明朝1"/>
    </style:style>
    <style:style style:name="P44" style:family="paragraph" style:parent-style-name="Standard">
      <style:paragraph-properties fo:margin-left="1.499cm" fo:margin-right="0cm" fo:text-align="justify" style:justify-single-word="false" fo:text-indent="0cm" style:auto-text-indent="false" style:snap-to-layout-grid="false"/>
      <style:text-properties fo:color="#000000" style:font-name="ＭＳ 明朝1" fo:font-size="9pt" style:font-name-asian="ＭＳ 明朝" style:font-size-asian="9pt" style:font-size-complex="9pt"/>
    </style:style>
    <style:style style:name="P45" style:family="paragraph" style:parent-style-name="Standard">
      <style:paragraph-properties fo:margin-left="1.499cm" fo:margin-right="0cm" fo:text-indent="0cm" style:auto-text-indent="false" style:snap-to-layout-grid="false"/>
      <style:text-properties fo:color="#000000" style:font-name="ＭＳ 明朝1" fo:font-size="10.5pt" style:font-name-asian="ＭＳ 明朝1" style:font-size-asian="10.5pt" style:language-asian="ja" style:country-asian="JP" style:font-size-complex="10.5pt"/>
    </style:style>
    <style:style style:name="P46" style:family="paragraph" style:parent-style-name="Standard">
      <style:paragraph-properties fo:margin-top="0.035cm" fo:margin-bottom="0.035cm" style:snap-to-layout-grid="false"/>
      <style:text-properties style:font-name="ＭＳ 明朝1" fo:font-size="9pt" style:font-name-asian="ＭＳ 明朝1" style:font-size-asian="9pt" style:font-size-complex="9pt"/>
    </style:style>
    <style:style style:name="P47" style:family="paragraph" style:parent-style-name="Standard">
      <style:paragraph-properties fo:margin-top="0.035cm" fo:margin-bottom="0.035cm" fo:line-height="100%" style:snap-to-layout-grid="false"/>
      <style:text-properties fo:color="#000000" style:font-name="ＭＳ 明朝1" fo:font-size="9pt" style:font-name-asian="ＭＳ 明朝1" style:font-size-asian="9pt" style:font-size-complex="9pt"/>
    </style:style>
    <style:style style:name="P48" style:family="paragraph" style:parent-style-name="Standard">
      <style:paragraph-properties fo:margin-top="0.035cm" fo:margin-bottom="0.035cm" style:snap-to-layout-grid="false"/>
      <style:text-properties fo:color="#000000" style:font-name="ＭＳ 明朝1" fo:font-size="9pt" style:font-name-asian="ＭＳ 明朝1" style:font-size-asian="9pt" style:font-size-complex="9pt" style:font-weight-complex="bold"/>
    </style:style>
    <style:style style:name="P49" style:family="paragraph" style:parent-style-name="Standard">
      <style:paragraph-properties fo:margin-top="0.035cm" fo:margin-bottom="0.035cm" style:snap-to-layout-grid="false"/>
      <style:text-properties fo:color="#000000" style:font-name="ＭＳ 明朝1" fo:font-size="9pt" style:font-name-asian="ＭＳ 明朝1" style:font-size-asian="9pt" style:font-size-complex="9pt"/>
    </style:style>
    <style:style style:name="P50" style:family="paragraph" style:parent-style-name="Standard">
      <style:paragraph-properties fo:margin-left="0cm" fo:margin-right="0cm" fo:line-height="100%" fo:text-align="justify" style:justify-single-word="false" fo:text-indent="0.635cm" style:auto-text-indent="false" style:snap-to-layout-grid="false"/>
      <style:text-properties fo:color="#000000" style:font-name="ＭＳ 明朝1" fo:font-size="9pt" style:font-name-asian="ＭＳ 明朝1" style:font-size-asian="9pt" style:font-size-complex="9pt" style:font-weight-complex="bold"/>
    </style:style>
    <style:style style:name="P51" style:family="paragraph" style:parent-style-name="Standard">
      <style:paragraph-properties fo:margin-top="0cm" fo:margin-bottom="0.212cm"/>
      <style:text-properties style:font-name="ＭＳ 明朝1" style:font-name-asian="ＭＳ 明朝1"/>
    </style:style>
    <style:style style:name="P52" style:family="paragraph" style:parent-style-name="Standard">
      <style:paragraph-properties fo:margin-top="0cm" fo:margin-bottom="0cm" style:snap-to-layout-grid="true"/>
      <style:text-properties style:font-name="ＭＳ 明朝1" fo:font-size="9pt" style:font-name-asian="ＭＳ 明朝1" style:font-size-asian="9pt" style:font-size-complex="9pt"/>
    </style:style>
    <style:style style:name="P53" style:family="paragraph" style:parent-style-name="Standard">
      <style:paragraph-properties fo:margin-top="0cm" fo:margin-bottom="0cm" fo:line-height="100%" style:snap-to-layout-grid="true"/>
      <style:text-properties style:font-name="ＭＳ 明朝1" fo:font-size="9pt" style:font-name-asian="ＭＳ 明朝1" style:font-size-asian="9pt" style:font-size-complex="9pt"/>
    </style:style>
    <style:style style:name="P54" style:family="paragraph" style:parent-style-name="Standard">
      <style:paragraph-properties fo:margin-top="0.071cm" fo:margin-bottom="0.071cm" fo:line-height="100%" style:snap-to-layout-grid="false"/>
      <style:text-properties style:font-name="ＭＳ 明朝1" fo:font-size="9pt" style:font-name-asian="ＭＳ 明朝1" style:font-size-asian="9pt" style:font-size-complex="9pt"/>
    </style:style>
    <style:style style:name="P55" style:family="paragraph" style:parent-style-name="Standard">
      <style:paragraph-properties fo:margin-left="1.159cm" fo:margin-right="0cm" fo:line-height="100%" style:register-true="true" fo:text-indent="-1.159cm" style:auto-text-indent="false" style:snap-to-layout-grid="true"/>
      <style:text-properties style:font-name="ＭＳ 明朝1" fo:font-size="9pt" style:font-name-asian="ＭＳ 明朝1" style:font-size-asian="9pt" style:font-size-complex="9pt"/>
    </style:style>
    <style:style style:name="P56" style:family="paragraph" style:parent-style-name="Standard">
      <style:paragraph-properties fo:margin-top="0.035cm" fo:margin-bottom="0.106cm" fo:line-height="100%" style:snap-to-layout-grid="true"/>
      <style:text-properties style:font-name="ＭＳ 明朝1" fo:font-size="9pt" style:font-name-asian="ＭＳ 明朝1" style:font-size-asian="9pt" style:font-size-complex="9pt"/>
    </style:style>
    <style:style style:name="P57" style:family="paragraph" style:parent-style-name="Standard">
      <style:paragraph-properties fo:margin-left="0.011cm" fo:margin-right="0cm" fo:line-height="100%" fo:text-indent="0cm" style:auto-text-indent="false" style:snap-to-layout-grid="true"/>
      <style:text-properties fo:font-size="8.5pt" style:font-name-asian="ＭＳ 明朝1" style:font-size-asian="8.5pt" style:font-size-complex="8.5pt"/>
    </style:style>
    <style:style style:name="P58" style:family="paragraph" style:parent-style-name="Standard">
      <style:paragraph-properties fo:margin-left="0.037cm" fo:margin-right="0cm" fo:text-align="start" style:justify-single-word="false" fo:text-indent="0cm" style:auto-text-indent="false" style:snap-to-layout-grid="true"/>
      <style:text-properties style:font-name="ＭＳ 明朝1" fo:font-size="9pt" style:font-name-asian="ＭＳ 明朝1" style:font-size-asian="9pt" style:font-size-complex="9pt"/>
    </style:style>
    <style:style style:name="P59" style:family="paragraph" style:parent-style-name="Standard">
      <style:paragraph-properties fo:margin-left="0.116cm" fo:margin-right="0cm" fo:text-indent="0cm" style:auto-text-indent="false" style:snap-to-layout-grid="false"/>
      <style:text-properties style:font-name="ＭＳ 明朝1" fo:font-size="9pt" style:font-name-asian="ＭＳ 明朝1" style:font-size-asian="9pt" style:font-size-complex="9pt"/>
    </style:style>
    <style:style style:name="P60" style:family="paragraph" style:parent-style-name="Standard">
      <style:paragraph-properties fo:margin-left="0.09cm" fo:margin-right="0cm" fo:text-indent="0cm" style:auto-text-indent="false" style:snap-to-layout-grid="false"/>
      <style:text-properties style:font-name="ＭＳ 明朝1" fo:font-size="9pt" style:font-name-asian="ＭＳ 明朝1" style:font-size-asian="9pt" style:font-size-complex="9pt"/>
    </style:style>
    <style:style style:name="P61" style:family="paragraph" style:parent-style-name="Standard">
      <style:paragraph-properties fo:margin-left="0cm" fo:margin-right="0cm" fo:line-height="100%" fo:text-align="justify" style:justify-single-word="false" fo:text-indent="0.353cm" style:auto-text-indent="false" style:snap-to-layout-grid="false"/>
      <style:text-properties style:font-name="ＭＳ 明朝1" fo:font-size="9pt" style:font-name-asian="ＭＳ 明朝1" style:font-size-asian="9pt" style:font-size-complex="9pt"/>
    </style:style>
    <style:style style:name="P62" style:family="paragraph" style:parent-style-name="Standard">
      <style:paragraph-properties fo:margin-left="0cm" fo:margin-right="0.155cm" fo:line-height="100%" fo:text-align="justify" style:justify-single-word="false" fo:text-indent="0.635cm" style:auto-text-indent="false" style:snap-to-layout-grid="false"/>
      <style:text-properties fo:color="#000000" style:font-name="ＭＳ 明朝1" fo:font-size="9pt" style:font-name-asian="ＭＳ 明朝1" style:font-size-asian="9pt" style:font-size-complex="9pt" style:font-weight-complex="bold"/>
    </style:style>
    <style:style style:name="P63" style:family="paragraph" style:parent-style-name="Standard">
      <style:paragraph-properties fo:margin-left="0cm" fo:margin-right="0.155cm" fo:line-height="100%" fo:text-align="justify" style:justify-single-word="false" fo:text-indent="0cm" style:auto-text-indent="false" style:snap-to-layout-grid="false"/>
      <style:text-properties style:font-name="ＭＳ 明朝1" fo:font-size="9pt" style:font-name-asian="ＭＳ 明朝1" style:font-size-asian="9pt" style:font-size-complex="9pt"/>
    </style:style>
    <style:style style:name="P64" style:family="paragraph" style:parent-style-name="Standard">
      <style:paragraph-properties fo:margin-left="0cm" fo:margin-right="0cm" fo:line-height="100%" fo:text-align="justify" style:justify-single-word="false" fo:text-indent="0.529cm" style:auto-text-indent="false" style:snap-to-layout-grid="false">
        <style:tab-stops>
          <style:tab-stop style:position="1.138cm"/>
        </style:tab-stops>
      </style:paragraph-properties>
      <style:text-properties style:font-name="ＭＳ 明朝1" fo:font-size="9pt" style:font-name-asian="ＭＳ 明朝1" style:font-size-asian="9pt" style:font-size-complex="9pt"/>
    </style:style>
    <style:style style:name="P65" style:family="paragraph" style:parent-style-name="Text_20_body">
      <style:paragraph-properties fo:margin-left="0cm" fo:margin-right="0cm" fo:margin-top="0cm" fo:margin-bottom="0cm" fo:line-height="100%" fo:text-indent="0cm" style:auto-text-indent="false"/>
      <style:text-properties fo:color="#000000" style:font-name="ＭＳ 明朝1" fo:font-size="9pt" style:font-name-asian="ＭＳ 明朝1" style:font-size-asian="9pt" style:font-size-complex="9pt"/>
    </style:style>
    <style:style style:name="P66" style:family="paragraph">
      <style:paragraph-properties fo:text-align="start"/>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name-asian="ＭＳ ゴシック1" style:font-size-asian="14pt"/>
    </style:style>
    <style:style style:name="T4" style:family="text">
      <style:text-properties fo:color="#000000" style:font-name="?l?r ?S?V?b?N"/>
    </style:style>
    <style:style style:name="T5" style:family="text">
      <style:text-properties fo:color="#000000" style:font-name="?l?r ?S?V?b?N" fo:font-size="10pt" style:font-size-asian="10pt"/>
    </style:style>
    <style:style style:name="T6" style:family="text">
      <style:text-properties fo:color="#000000" style:font-name="?l?r ?S?V?b?N" fo:font-size="10pt" style:font-size-asian="10pt" style:font-weight-complex="bold"/>
    </style:style>
    <style:style style:name="T7" style:family="text">
      <style:text-properties fo:color="#000000" style:font-name="?l?r ?S?V?b?N" fo:font-size="10pt" fo:letter-spacing="0.035cm" style:font-size-asian="10pt"/>
    </style:style>
    <style:style style:name="T8" style:family="text">
      <style:text-properties fo:color="#000000" style:font-name="?l?r ?S?V?b?N" fo:font-size="10pt" style:font-name-asian="ＭＳ ゴシック1" style:font-size-asian="10pt"/>
    </style:style>
    <style:style style:name="T9" style:family="text">
      <style:text-properties fo:color="#000000" style:font-name="?l?r ?S?V?b?N" style:font-weight-complex="bold"/>
    </style:style>
    <style:style style:name="T10" style:family="text">
      <style:text-properties fo:color="#000000" style:font-name="?l?r ?S?V?b?N" style:font-name-asian="ＭＳ 明朝"/>
    </style:style>
    <style:style style:name="T11" style:family="text">
      <style:text-properties fo:color="#000000" style:font-name="?l?r ?S?V?b?N" style:font-name-asian="ＭＳ 明朝" style:font-weight-complex="bold"/>
    </style:style>
    <style:style style:name="T12" style:family="text">
      <style:text-properties fo:color="#000000" fo:font-size="10pt" style:font-size-asian="10pt"/>
    </style:style>
    <style:style style:name="T13" style:family="text">
      <style:text-properties fo:color="#000000" fo:font-size="10pt" style:font-size-asian="10pt" style:font-weight-complex="bold"/>
    </style:style>
    <style:style style:name="T14" style:family="text">
      <style:text-properties fo:color="#000000" fo:font-size="10pt" style:text-underline-style="solid" style:text-underline-width="auto" style:text-underline-color="font-color" style:font-size-asian="10pt"/>
    </style:style>
    <style:style style:name="T15" style:family="text">
      <style:text-properties fo:color="#000000" fo:font-size="10pt" style:text-underline-style="solid" style:text-underline-width="auto" style:text-underline-color="font-color" style:font-size-asian="10pt" style:font-weight-complex="bold"/>
    </style:style>
    <style:style style:name="T16" style:family="text">
      <style:text-properties fo:color="#000000" fo:font-size="10pt" fo:letter-spacing="0.035cm" style:font-size-asian="10pt"/>
    </style:style>
    <style:style style:name="T17" style:family="text">
      <style:text-properties fo:color="#000000" fo:font-size="10pt" style:font-name-asian="ＭＳ ゴシック1" style:font-size-asian="10pt"/>
    </style:style>
    <style:style style:name="T18" style:family="text">
      <style:text-properties fo:color="#000000" style:font-name="ＭＳ 明朝"/>
    </style:style>
    <style:style style:name="T19" style:family="text">
      <style:text-properties fo:color="#000000" style:font-name="ＭＳ 明朝" fo:font-size="10pt" style:font-name-asian="ＭＳ 明朝" style:font-size-asian="10pt"/>
    </style:style>
    <style:style style:name="T20" style:family="text">
      <style:text-properties fo:color="#000000" style:font-name="ＭＳ 明朝" fo:font-size="10pt" style:text-underline-style="solid" style:text-underline-width="auto" style:text-underline-color="font-color" style:font-name-asian="ＭＳ 明朝" style:font-size-asian="10pt"/>
    </style:style>
    <style:style style:name="T21" style:family="text">
      <style:text-properties fo:color="#000000" style:font-name="ＭＳ 明朝" fo:font-size="10pt" style:font-size-asian="10pt"/>
    </style:style>
    <style:style style:name="T22" style:family="text">
      <style:text-properties fo:color="#000000" style:font-name="ＭＳ 明朝" fo:font-size="9pt" style:font-name-asian="ＭＳ 明朝" style:font-size-asian="9pt" style:font-size-complex="9pt"/>
    </style:style>
    <style:style style:name="T23" style:family="text">
      <style:text-properties fo:color="#000000" style:font-name="ＭＳ 明朝" fo:font-size="9pt" style:text-underline-style="solid" style:text-underline-width="auto" style:text-underline-color="font-color" style:font-name-asian="ＭＳ 明朝" style:font-size-asian="9pt" style:font-size-complex="9pt"/>
    </style:style>
    <style:style style:name="T24" style:family="text">
      <style:text-properties fo:color="#000000" style:font-name="ＭＳ 明朝" fo:font-size="9pt" style:text-underline-style="solid" style:text-underline-width="auto" style:text-underline-color="font-color" style:font-name-asian="ＭＳ 明朝" style:font-size-asian="9pt" style:font-size-complex="9pt" style:font-weight-complex="bold"/>
    </style:style>
    <style:style style:name="T25" style:family="text">
      <style:text-properties fo:color="#000000" style:font-name="ＭＳ 明朝" style:font-name-asian="ＭＳ 明朝"/>
    </style:style>
    <style:style style:name="T26" style:family="text">
      <style:text-properties fo:color="#000000" style:font-name="ＭＳ 明朝" style:font-name-asian="ＭＳ 明朝" style:font-weight-complex="bold"/>
    </style:style>
    <style:style style:name="T27" style:family="text">
      <style:text-properties fo:color="#000000" style:font-name="ＭＳ 明朝" style:font-name-asian="ＭＳ 明朝" style:text-scale="66%"/>
    </style:style>
    <style:style style:name="T28" style:family="text">
      <style:text-properties fo:color="#000000" style:font-name="ＭＳ 明朝" style:font-name-asian="ＭＳ 明朝" style:language-asian="ja" style:country-asian="JP"/>
    </style:style>
    <style:style style:name="T29" style:family="text">
      <style:text-properties fo:color="#000000" style:font-name="ＭＳ 明朝" fo:letter-spacing="-0.035cm" style:font-name-asian="ＭＳ 明朝"/>
    </style:style>
    <style:style style:name="T30" style:family="text">
      <style:text-properties fo:color="#000000" style:font-name="ＭＳ 明朝" style:text-underline-style="solid" style:text-underline-width="auto" style:text-underline-color="font-color" style:font-name-asian="ＭＳ 明朝"/>
    </style:style>
    <style:style style:name="T31" style:family="text">
      <style:text-properties fo:color="#000000" style:font-name="ＭＳ 明朝" fo:letter-spacing="-0.004cm" style:font-weight-complex="bold"/>
    </style:style>
    <style:style style:name="T32" style:family="text">
      <style:text-properties fo:color="#000000" style:font-name="ＭＳ 明朝" fo:letter-spacing="-0.007cm" style:font-name-asian="ＭＳ 明朝"/>
    </style:style>
    <style:style style:name="T33" style:family="text">
      <style:text-properties fo:color="#000000" style:font-name="ＭＳ 明朝" fo:letter-spacing="-0.007cm" style:font-name-asian="ＭＳ 明朝" style:font-weight-complex="bold"/>
    </style:style>
    <style:style style:name="T34" style:family="text">
      <style:text-properties fo:color="#000000" style:font-name="?l?r ??fc"/>
    </style:style>
    <style:style style:name="T35" style:family="text">
      <style:text-properties fo:color="#000000" style:font-name="?l?r ??fc" fo:font-size="10pt" style:font-name-asian="ＭＳ 明朝" style:font-size-asian="10pt"/>
    </style:style>
    <style:style style:name="T36" style:family="text">
      <style:text-properties fo:color="#000000" style:font-name="?l?r ??fc" fo:font-size="10pt" style:text-underline-style="solid" style:text-underline-width="auto" style:text-underline-color="font-color" style:font-name-asian="ＭＳ 明朝" style:font-size-asian="10pt"/>
    </style:style>
    <style:style style:name="T37" style:family="text">
      <style:text-properties fo:color="#000000" style:font-name="?l?r ??fc" fo:font-size="10pt" style:font-size-asian="10pt"/>
    </style:style>
    <style:style style:name="T38" style:family="text">
      <style:text-properties fo:color="#000000" style:font-name="?l?r ??fc" fo:font-size="9pt" style:font-name-asian="ＭＳ 明朝" style:font-size-asian="9pt" style:font-size-complex="9pt"/>
    </style:style>
    <style:style style:name="T39" style:family="text">
      <style:text-properties fo:color="#000000" style:font-name="?l?r ??fc" style:font-name-asian="ＭＳ 明朝"/>
    </style:style>
    <style:style style:name="T40" style:family="text">
      <style:text-properties fo:color="#000000" style:font-name="?l?r ??fc" style:font-name-asian="ＭＳ 明朝" style:font-weight-complex="bold"/>
    </style:style>
    <style:style style:name="T41" style:family="text">
      <style:text-properties fo:color="#000000" style:font-name="?l?r ??fc" style:font-name-asian="ＭＳ 明朝" style:language-asian="ja" style:country-asian="JP"/>
    </style:style>
    <style:style style:name="T42" style:family="text">
      <style:text-properties fo:color="#000000" style:font-name="?l?r ??fc" fo:letter-spacing="-0.035cm" style:font-name-asian="ＭＳ 明朝"/>
    </style:style>
    <style:style style:name="T43" style:family="text">
      <style:text-properties fo:color="#000000" style:font-name="?l?r ??fc" style:text-underline-style="solid" style:text-underline-width="auto" style:text-underline-color="font-color" style:font-name-asian="ＭＳ 明朝"/>
    </style:style>
    <style:style style:name="T44" style:family="text">
      <style:text-properties fo:color="#000000" style:font-name="?l?r ??fc" style:text-underline-style="solid" style:text-underline-width="auto" style:text-underline-color="font-color" style:font-name-asian="ＭＳ 明朝" style:font-weight-complex="bold"/>
    </style:style>
    <style:style style:name="T45" style:family="text">
      <style:text-properties fo:color="#000000" style:font-name="Times New Roman" fo:font-size="10pt" style:font-size-asian="10pt" style:font-weight-complex="bold"/>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style:font-weight-complex="bold"/>
    </style:style>
    <style:style style:name="T48" style:family="text">
      <style:text-properties fo:color="#000000" fo:letter-spacing="0.035cm"/>
    </style:style>
    <style:style style:name="T49" style:family="text">
      <style:text-properties fo:color="#000000" style:font-weight-complex="bold"/>
    </style:style>
    <style:style style:name="T50" style:family="text">
      <style:text-properties fo:color="#000000" fo:letter-spacing="-0.004cm" style:font-weight-complex="bold"/>
    </style:style>
    <style:style style:name="T51" style:family="text">
      <style:text-properties fo:color="#000000" style:font-name="ＭＳ Ｐゴシック" style:font-name-asian="ＭＳ Ｐゴシック" style:font-size-complex="10.5pt"/>
    </style:style>
    <style:style style:name="T52" style:family="text">
      <style:text-properties fo:color="#000000" style:language-asian="ja" style:country-asian="JP"/>
    </style:style>
    <style:style style:name="T53" style:family="text">
      <style:text-properties fo:color="#000000" fo:font-size="9pt" style:font-size-asian="9pt" style:font-size-complex="9pt"/>
    </style:style>
    <style:style style:name="T54" style:family="text">
      <style:text-properties fo:color="#000000" fo:font-size="9pt" style:text-underline-style="solid" style:text-underline-width="auto" style:text-underline-color="font-color" style:font-size-asian="9pt" style:font-size-complex="9pt"/>
    </style:style>
    <style:style style:name="T55" style:family="text">
      <style:text-properties fo:color="#000000" fo:font-size="9pt" style:text-underline-style="solid" style:text-underline-width="auto" style:text-underline-color="font-color" style:font-size-asian="9pt" style:font-size-complex="9pt" style:font-weight-complex="bold"/>
    </style:style>
    <style:style style:name="T56" style:family="text">
      <style:text-properties fo:color="#000000" fo:letter-spacing="-0.035cm"/>
    </style:style>
    <style:style style:name="T57" style:family="text">
      <style:text-properties fo:color="#000000" style:font-size-complex="10.5pt"/>
    </style:style>
    <style:style style:name="T58" style:family="text">
      <style:text-properties fo:color="#000000" style:text-scale="66%"/>
    </style:style>
    <style:style style:name="T59" style:family="text">
      <style:text-properties fo:color="#000200"/>
    </style:style>
    <style:style style:name="T60" style:family="text">
      <style:text-properties fo:color="#000200" style:font-name="ＭＳ 明朝1"/>
    </style:style>
    <style:style style:name="T61" style:family="text">
      <style:text-properties fo:color="#000200" style:font-name="ＭＳ 明朝1" fo:font-size="9pt" style:font-size-asian="9pt" style:font-size-complex="9pt"/>
    </style:style>
    <style:style style:name="T62" style:family="text">
      <style:text-properties fo:color="#000200" style:font-name="ＭＳ 明朝1" fo:font-size="9pt" style:text-underline-style="solid" style:text-underline-width="auto" style:text-underline-color="font-color" style:font-name-asian="ＭＳ 明朝" style:font-size-asian="9pt" style:font-size-complex="9pt"/>
    </style:style>
    <style:style style:name="T63" style:family="text">
      <style:text-properties fo:color="#000200" style:font-name="ＭＳ 明朝1" style:font-name-asian="ＭＳ 明朝"/>
    </style:style>
    <style:style style:name="T64" style:family="text">
      <style:text-properties fo:color="#000200" style:font-name="ＭＳ 明朝1" style:font-name-asian="ＭＳ 明朝" style:language-asian="ja" style:country-asian="JP"/>
    </style:style>
    <style:style style:name="T65" style:family="text">
      <style:text-properties fo:color="#000200" style:text-outline="false" style:text-line-through-style="none" style:font-name="ＭＳ 明朝1" fo:font-size="10.5pt" fo:font-style="normal" fo:text-shadow="none" style:text-underline-style="none" fo:font-weight="normal" style:font-name-asian="ＭＳ 明朝1" style:font-size-asian="10.5pt" style:font-style-asian="normal" style:font-weight-asian="normal" style:font-name-complex="ＭＳ 明朝1" style:font-size-complex="10.5pt" style:font-style-complex="normal" style:font-weight-complex="normal" style:text-emphasize="none" style:text-overline-style="none" style:text-overline-color="font-color"/>
    </style:style>
    <style:style style:name="T66" style:family="text">
      <style:text-properties fo:color="#000200" style:text-outline="false" style:text-line-through-style="none" style:font-name="ＭＳ 明朝1" fo:font-size="10.5pt" fo:font-style="normal" fo:text-shadow="none" style:text-underline-style="none" fo:font-weight="normal" style:font-name-asian="ＭＳ 明朝1" style:font-size-asian="10.5pt" style:language-asian="ja" style:country-asian="JP" style:font-style-asian="normal" style:font-weight-asian="normal" style:font-name-complex="ＭＳ 明朝1" style:font-size-complex="10.5pt" style:font-style-complex="normal" style:font-weight-complex="normal" style:text-emphasize="none" style:text-overline-style="none" style:text-overline-color="font-color"/>
    </style:style>
    <style:style style:name="T67" style:family="text">
      <style:text-properties fo:color="#000200" style:text-outline="false" style:text-line-through-style="none" style:font-name="ＭＳ 明朝1" fo:font-size="10.5pt" fo:font-style="normal" fo:text-shadow="none" style:text-underline-style="none" fo:font-weight="normal" style:font-name-asian="ＭＳ 明朝" style:font-size-asian="10.5pt" style:language-asian="ja" style:country-asian="JP" style:font-style-asian="normal" style:font-weight-asian="normal" style:font-name-complex="ＭＳ 明朝1" style:font-size-complex="10.5pt" style:font-style-complex="normal" style:font-weight-complex="normal" style:text-emphasize="none" style:text-overline-style="none" style:text-overline-color="font-color"/>
    </style:style>
    <style:style style:name="T68" style:family="text">
      <style:text-properties fo:color="#000200" style:text-outline="false" style:text-line-through-style="none" style:font-name="ＭＳ 明朝1" fo:font-style="normal" fo:text-shadow="none" style:text-underline-style="none" fo:font-weight="normal" style:font-name-asian="ＭＳ 明朝1" style:font-style-asian="normal" style:font-weight-asian="normal" style:font-name-complex="ＭＳ 明朝1" style:font-style-complex="normal" style:font-weight-complex="normal" style:text-emphasize="none" style:text-overline-style="none" style:text-overline-color="font-color"/>
    </style:style>
    <style:style style:name="T69" style:family="text">
      <style:text-properties fo:color="#000200" style:text-outline="false" style:text-line-through-style="none" style:font-name="ＭＳ 明朝1" fo:font-style="normal" fo:text-shadow="none" style:text-underline-style="none" fo:font-weight="normal" style:font-name-asian="ＭＳ 明朝1" style:language-asian="ja" style:country-asian="JP" style:font-style-asian="normal" style:font-weight-asian="normal" style:font-name-complex="ＭＳ 明朝1" style:font-style-complex="normal" style:font-weight-complex="normal" style:text-emphasize="none" style:text-overline-style="none" style:text-overline-color="font-color"/>
    </style:style>
    <style:style style:name="T70" style:family="text">
      <style:text-properties fo:color="#000200" style:text-outline="false" style:text-line-through-style="none" style:font-name="ＭＳ 明朝1" fo:font-style="normal" fo:text-shadow="none" style:text-underline-style="none" fo:font-weight="normal" style:font-name-asian="ＭＳ 明朝" style:language-asian="ja" style:country-asian="JP" style:font-style-asian="normal" style:font-weight-asian="normal" style:font-name-complex="ＭＳ 明朝1" style:font-style-complex="normal" style:font-weight-complex="normal" style:text-emphasize="none" style:text-overline-style="none" style:text-overline-color="font-color"/>
    </style:style>
    <style:style style:name="T71" style:family="text">
      <style:text-properties fo:color="#000200" style:text-outline="false" style:text-line-through-style="none" fo:font-style="normal" fo:text-shadow="none" style:text-underline-style="none" fo:font-weight="normal" style:font-style-asian="normal" style:font-weight-asian="normal" style:font-name-complex="ＭＳ 明朝1" style:font-style-complex="normal" style:font-weight-complex="normal" style:text-emphasize="none" style:text-overline-style="none" style:text-overline-color="font-color"/>
    </style:style>
    <style:style style:name="T72" style:family="text">
      <style:text-properties fo:color="#000200" style:text-outline="false" style:text-line-through-style="none" fo:font-style="normal" fo:text-shadow="none" style:text-underline-style="none" fo:font-weight="normal" style:language-asian="ja" style:country-asian="JP" style:font-style-asian="normal" style:font-weight-asian="normal" style:font-name-complex="ＭＳ 明朝1" style:font-style-complex="normal" style:font-weight-complex="normal" style:text-emphasize="none" style:text-overline-style="none" style:text-overline-color="font-color"/>
    </style:style>
    <style:style style:name="T73" style:family="text">
      <style:text-properties fo:color="#000200" fo:font-size="9pt" style:text-underline-style="solid" style:text-underline-width="auto" style:text-underline-color="font-color" style:font-size-asian="9pt" style:font-size-complex="9pt"/>
    </style:style>
    <style:style style:name="T74" style:family="text">
      <style:text-properties fo:color="#000200" style:text-underline-style="solid" style:text-underline-width="auto" style:text-underline-color="font-color"/>
    </style:style>
    <style:style style:name="T75" style:family="text">
      <style:text-properties style:language-asian="ja" style:country-asian="JP"/>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チェック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9"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0"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1"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2"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6"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8"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1"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2"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4"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5"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7"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0"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3"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4"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9"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23"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7"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6"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5"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1"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3"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5"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7"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0"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1"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8"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39"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0"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2"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4"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6"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8"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49"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4"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7"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3"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6"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9"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1"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2"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5"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58"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0"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WW-Standard1" form:apply-filter="true" form:control-implementation="ooo:com.sun.star.form.component.Form" office:target-frame="" xlink:href="" xlink:type="simple">
          <form:checkbox form:name="チェック62"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3"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5"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6"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8"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1"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2"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3"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4"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4"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7"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69"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0"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5"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6"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7"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8"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79"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0"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1"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2"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3" form:control-implementation="ooo:com.sun.star.form.component.CheckBox" xml:id="control83"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4"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5" form:control-implementation="ooo:com.sun.star.form.component.CheckBox" xml:id="control85"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6" form:control-implementation="ooo:com.sun.star.form.component.CheckBox" xml:id="control86"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3" form:control-implementation="ooo:com.sun.star.form.component.CheckBox" xml:id="control87"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6" form:control-implementation="ooo:com.sun.star.form.component.CheckBox" xml:id="control88"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8" form:control-implementation="ooo:com.sun.star.form.component.CheckBox" xml:id="control89"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0" form:control-implementation="ooo:com.sun.star.form.component.CheckBox" xml:id="control90"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2" form:control-implementation="ooo:com.sun.star.form.component.CheckBox" xml:id="control91"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4" form:control-implementation="ooo:com.sun.star.form.component.CheckBox" xml:id="control92"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6" form:control-implementation="ooo:com.sun.star.form.component.CheckBox" xml:id="control93"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8" form:control-implementation="ooo:com.sun.star.form.component.CheckBox" xml:id="control94"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4" form:control-implementation="ooo:com.sun.star.form.component.CheckBox" xml:id="control95"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7" form:control-implementation="ooo:com.sun.star.form.component.CheckBox" xml:id="control96"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9" form:control-implementation="ooo:com.sun.star.form.component.CheckBox" xml:id="control97"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1" form:control-implementation="ooo:com.sun.star.form.component.CheckBox" xml:id="control98"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3" form:control-implementation="ooo:com.sun.star.form.component.CheckBox" xml:id="control99"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5" form:control-implementation="ooo:com.sun.star.form.component.CheckBox" xml:id="control100"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7" form:control-implementation="ooo:com.sun.star.form.component.CheckBox" xml:id="control101"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09" form:control-implementation="ooo:com.sun.star.form.component.CheckBox" xml:id="control102"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5" form:control-implementation="ooo:com.sun.star.form.component.CheckBox" xml:id="control103"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0" form:control-implementation="ooo:com.sun.star.form.component.CheckBox" xml:id="control104"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1" form:control-implementation="ooo:com.sun.star.form.component.CheckBox" xml:id="control105"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2" form:control-implementation="ooo:com.sun.star.form.component.CheckBox" xml:id="control106"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7" form:control-implementation="ooo:com.sun.star.form.component.CheckBox" xml:id="control107"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3" form:control-implementation="ooo:com.sun.star.form.component.CheckBox" xml:id="control108"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4" form:control-implementation="ooo:com.sun.star.form.component.CheckBox" xml:id="control109"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5" form:control-implementation="ooo:com.sun.star.form.component.CheckBox" xml:id="control110"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8" form:control-implementation="ooo:com.sun.star.form.component.CheckBox" xml:id="control111"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6" form:control-implementation="ooo:com.sun.star.form.component.CheckBox" xml:id="control112"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7" form:control-implementation="ooo:com.sun.star.form.component.CheckBox" xml:id="control113"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8" form:control-implementation="ooo:com.sun.star.form.component.CheckBox" xml:id="control114"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89" form:control-implementation="ooo:com.sun.star.form.component.CheckBox" xml:id="control115"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19" form:control-implementation="ooo:com.sun.star.form.component.CheckBox" xml:id="control116"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0" form:control-implementation="ooo:com.sun.star.form.component.CheckBox" xml:id="control117"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1" form:control-implementation="ooo:com.sun.star.form.component.CheckBox" xml:id="control118"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0" form:control-implementation="ooo:com.sun.star.form.component.CheckBox" xml:id="control119"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8" form:control-implementation="ooo:com.sun.star.form.component.CheckBox" xml:id="control120"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9" form:control-implementation="ooo:com.sun.star.form.component.CheckBox" xml:id="control121"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0" form:control-implementation="ooo:com.sun.star.form.component.CheckBox" xml:id="control122"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1" form:control-implementation="ooo:com.sun.star.form.component.CheckBox" xml:id="control123"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2" form:control-implementation="ooo:com.sun.star.form.component.CheckBox" xml:id="control124"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3" form:control-implementation="ooo:com.sun.star.form.component.CheckBox" xml:id="control125"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1" form:control-implementation="ooo:com.sun.star.form.component.CheckBox" xml:id="control126"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2" form:control-implementation="ooo:com.sun.star.form.component.CheckBox" xml:id="control127"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3" form:control-implementation="ooo:com.sun.star.form.component.CheckBox" xml:id="control128"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4" form:control-implementation="ooo:com.sun.star.form.component.CheckBox" xml:id="control129"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92" form:control-implementation="ooo:com.sun.star.form.component.CheckBox" xml:id="control130"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5" form:control-implementation="ooo:com.sun.star.form.component.CheckBox" xml:id="control131"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6" form:control-implementation="ooo:com.sun.star.form.component.CheckBox" xml:id="control132"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27" form:control-implementation="ooo:com.sun.star.form.component.CheckBox" xml:id="control133"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4" form:control-implementation="ooo:com.sun.star.form.component.CheckBox" xml:id="control134"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7" form:control-implementation="ooo:com.sun.star.form.component.CheckBox" xml:id="control135"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0" form:control-implementation="ooo:com.sun.star.form.component.CheckBox" xml:id="control136"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5" form:control-implementation="ooo:com.sun.star.form.component.CheckBox" xml:id="control137"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8" form:control-implementation="ooo:com.sun.star.form.component.CheckBox" xml:id="control138"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1" form:control-implementation="ooo:com.sun.star.form.component.CheckBox" xml:id="control139"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6" form:control-implementation="ooo:com.sun.star.form.component.CheckBox" xml:id="control140"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39" form:control-implementation="ooo:com.sun.star.form.component.CheckBox" xml:id="control141"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2" form:control-implementation="ooo:com.sun.star.form.component.CheckBox" xml:id="control142"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3" form:control-implementation="ooo:com.sun.star.form.component.CheckBox" xml:id="control143"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5" form:control-implementation="ooo:com.sun.star.form.component.CheckBox" xml:id="control144"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4" form:control-implementation="ooo:com.sun.star.form.component.CheckBox" xml:id="control145"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6" form:control-implementation="ooo:com.sun.star.form.component.CheckBox" xml:id="control146"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7" form:control-implementation="ooo:com.sun.star.form.component.CheckBox" xml:id="control147"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9" form:control-implementation="ooo:com.sun.star.form.component.CheckBox" xml:id="control148"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1" form:control-implementation="ooo:com.sun.star.form.component.CheckBox" xml:id="control149"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2" form:control-implementation="ooo:com.sun.star.form.component.CheckBox" xml:id="control150"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4" form:control-implementation="ooo:com.sun.star.form.component.CheckBox" xml:id="control151"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3" form:control-implementation="ooo:com.sun.star.form.component.CheckBox" xml:id="control152"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5" form:control-implementation="ooo:com.sun.star.form.component.CheckBox" xml:id="control153"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6" form:control-implementation="ooo:com.sun.star.form.component.CheckBox" xml:id="control154"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48" form:control-implementation="ooo:com.sun.star.form.component.CheckBox" xml:id="control155"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0" form:control-implementation="ooo:com.sun.star.form.component.CheckBox" xml:id="control156"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7" form:control-implementation="ooo:com.sun.star.form.component.CheckBox" xml:id="control157"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8" form:control-implementation="ooo:com.sun.star.form.component.CheckBox" xml:id="control158"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59" form:control-implementation="ooo:com.sun.star.form.component.CheckBox" xml:id="control159"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0" form:control-implementation="ooo:com.sun.star.form.component.CheckBox" xml:id="control160"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1" form:control-implementation="ooo:com.sun.star.form.component.CheckBox" xml:id="control161"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2" form:control-implementation="ooo:com.sun.star.form.component.CheckBox" xml:id="control162"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3" form:control-implementation="ooo:com.sun.star.form.component.CheckBox" xml:id="control163"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6" form:control-implementation="ooo:com.sun.star.form.component.CheckBox" xml:id="control164"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7" form:control-implementation="ooo:com.sun.star.form.component.CheckBox" xml:id="control165"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0" form:control-implementation="ooo:com.sun.star.form.component.CheckBox" xml:id="control166"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3" form:control-implementation="ooo:com.sun.star.form.component.CheckBox" xml:id="control167"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5" form:control-implementation="ooo:com.sun.star.form.component.CheckBox" xml:id="control168"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8" form:control-implementation="ooo:com.sun.star.form.component.CheckBox" xml:id="control169"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1" form:control-implementation="ooo:com.sun.star.form.component.CheckBox" xml:id="control170"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4" form:control-implementation="ooo:com.sun.star.form.component.CheckBox" xml:id="control171"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4" form:control-implementation="ooo:com.sun.star.form.component.CheckBox" xml:id="control172"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69" form:control-implementation="ooo:com.sun.star.form.component.CheckBox" xml:id="control173"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2" form:control-implementation="ooo:com.sun.star.form.component.CheckBox" xml:id="control174"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5" form:control-implementation="ooo:com.sun.star.form.component.CheckBox" xml:id="control175"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0" form:control-implementation="ooo:com.sun.star.form.component.CheckBox" xml:id="control176"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1" form:control-implementation="ooo:com.sun.star.form.component.CheckBox" xml:id="control177"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4" form:control-implementation="ooo:com.sun.star.form.component.CheckBox" xml:id="control178"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6" form:control-implementation="ooo:com.sun.star.form.component.CheckBox" xml:id="control179"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9" form:control-implementation="ooo:com.sun.star.form.component.CheckBox" xml:id="control180"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2" form:control-implementation="ooo:com.sun.star.form.component.CheckBox" xml:id="control181"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3" form:control-implementation="ooo:com.sun.star.form.component.CheckBox" xml:id="control182"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7" form:control-implementation="ooo:com.sun.star.form.component.CheckBox" xml:id="control183"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78" form:control-implementation="ooo:com.sun.star.form.component.CheckBox" xml:id="control184"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5" form:control-implementation="ooo:com.sun.star.form.component.CheckBox" xml:id="control185"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6" form:control-implementation="ooo:com.sun.star.form.component.CheckBox" xml:id="control186"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7" form:control-implementation="ooo:com.sun.star.form.component.CheckBox" xml:id="control187"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8" form:control-implementation="ooo:com.sun.star.form.component.CheckBox" xml:id="control188"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189" form:control-implementation="ooo:com.sun.star.form.component.CheckBox" xml:id="control189"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主治医意見書</text:span><text:span text:style-name="T8"> </text:span><text:span text:style-name="T17"><text:s text:c="7"/></text:span><text:span text:style-name="T12"><text:s text:c="44"/>　　　　 記入日</text:span><text:span text:style-name="T5"> </text:span><text:span text:style-name="T61">${entry_date_era}</text:span></text:p>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3" office:value-type="string">
            <table:table table:name="表10" table:style-name="表10">
              <table:table-column table:style-name="表10.A"/>
              <table:table-row>
                <table:table-cell table:style-name="表10.A1" office:value-type="string">
                  <text:p text:style-name="P12">申　請　者</text:p>
                </table:table-cell>
              </table:table-row>
            </table:table>
            <text:p text:style-name="P14"/>
          </table:table-cell>
          <table:table-cell table:style-name="表1.B1" office:value-type="string">
            <text:p text:style-name="P23">（<text:span text:style-name="T75">フリガナ</text:span>）<text:span text:style-name="T59">${pt_kana}</text:span></text:p>
          </table:table-cell>
          <table:table-cell table:style-name="表1.C1" table:number-rows-spanned="3" office:value-type="string">
            <text:p text:style-name="P4"/>
            <table:table table:name="表9" table:style-name="表9">
              <table:table-column table:style-name="表9.A"/>
              <table:table-row>
                <table:table-cell table:style-name="表9.A1" office:value-type="string">
                  <text:p text:style-name="P17">${g}</text:p>
                </table:table-cell>
              </table:table-row>
            </table:table>
            <text:p text:style-name="P4"/>
          </table:table-cell>
          <table:table-cell table:style-name="表1.D1" table:number-rows-spanned="2" office:value-type="string">
            <text:p text:style-name="P32"><text:span text:style-name="T52">〒</text:span><text:span text:style-name="T71">${pt_zip}</text:span><text:span text:style-name="T72"> </text:span><text:span text:style-name="T72">${pt_addr}</text:span></text:p>
          </table:table-cell>
        </table:table-row>
        <table:table-row table:style-name="表1.2">
          <table:covered-table-cell/>
          <table:table-cell table:style-name="表1.B2" office:value-type="string">
            <text:p text:style-name="P45"><text:span text:style-name="T59">${pt_name}</text:span></text:p>
          </table:table-cell>
          <table:covered-table-cell/>
          <table:covered-table-cell/>
        </table:table-row>
        <table:table-row table:style-name="表1.3">
          <table:covered-table-cell/>
          <table:table-cell table:style-name="表1.B3" office:value-type="string">
            <text:p text:style-name="P44">${pt_birth_era}</text:p>
          </table:table-cell>
          <table:covered-table-cell/>
          <table:table-cell table:style-name="表1.D3" office:value-type="string">
            <text:p text:style-name="P30"><text:span text:style-name="T41">連絡先　</text:span><text:span text:style-name="T64">${pt_tel}</text:span></text:p>
          </table:table-cell>
        </table:table-row>
        <table:table-row table:style-name="表1.4">
          <table:table-cell table:style-name="表1.A4" table:number-columns-spanned="4" office:value-type="string">
            <text:p text:style-name="P28">上記の申請者に関する意見は以下の通りです。</text:p>
          </table:table-cell>
          <table:covered-table-cell/>
          <table:covered-table-cell/>
          <table:covered-table-cell/>
        </table:table-row>
      </table:table>
      <text:section text:style-name="Sect1" text:name="セクション1">
        <table:table table:name="表2" table:style-name="表2">
          <table:table-column table:style-name="表2.A"/>
          <table:table-column table:style-name="表2.B"/>
          <table:table-row table:style-name="表2.1">
            <table:table-cell table:style-name="表2.A1" office:value-type="string">
              <text:p text:style-name="P29">主治医として、本意見書が介護サービス計画作成に利用されることに</text:p>
            </table:table-cell>
            <table:table-cell table:style-name="表2.B1" office:value-type="string">
              <text:p text:style-name="P38"><text:bookmark-start text:name="チェック1"/><text:span text:style-name="T21"><draw:control text:anchor-type="as-char" draw:z-index="0" draw:style-name="gr1" draw:text-style-name="P66" svg:width="0.32cm" svg:height="0.32cm" draw:control="control1"/></text:span><text:bookmark-end text:name="チェック1"/><text:span text:style-name="T21"> 同意する。</text:span><text:span text:style-name="T37"> <text:s text:c="2"/></text:span><text:bookmark-start text:name="チェック2"/><text:span text:style-name="T21"><draw:control text:anchor-type="as-char" draw:z-index="1" draw:style-name="gr1" draw:text-style-name="P66" svg:width="0.32cm" svg:height="0.32cm" draw:control="control2"/></text:span><text:bookmark-end text:name="チェック2"/><text:span text:style-name="T21"> 同意しない。</text:span></text:p>
            </table:table-cell>
          </table:table-row>
        </table:table>
      </text:section>
      <text:section text:style-name="Sect2" text:name="セクション2">
        <table:table table:name="表3" table:style-name="表3">
          <table:table-column table:style-name="表3.A"/>
          <table:table-column table:style-name="表3.B"/>
          <table:table-column table:style-name="表3.C"/>
          <table:table-row table:style-name="表3.1">
            <table:table-cell table:style-name="表3.A1" table:number-columns-spanned="2" office:value-type="string">
              <text:p text:style-name="P52"><text:span text:style-name="T46">医師氏名</text:span><text:span text:style-name="T46"> <text:s text:c="2"/></text:span><text:span text:style-name="T74">${phy_name}</text:span></text:p>
              <text:p text:style-name="P52"><text:span text:style-name="T46">医療機関名</text:span><text:span text:style-name="T46"> </text:span><text:span text:style-name="T74">${phy_hosp}</text:span></text:p>
              <text:p text:style-name="P52"><text:span text:style-name="T46">医療機関所在地</text:span><text:span text:style-name="T46"> <text:s/></text:span><text:span text:style-name="T74">${phy_addr}</text:span></text:p>
            </table:table-cell>
            <table:covered-table-cell/>
            <table:table-cell table:style-name="表3.C1" office:value-type="string">
              <text:p text:style-name="P24"/>
              <text:p text:style-name="P37"><text:span text:style-name="T14"><text:s/></text:span><text:span text:style-name="T14">電話</text:span><text:span text:style-name="T14"> <text:s/></text:span><text:span text:style-name="T73">${phy_tel}</text:span></text:p>
              <text:p text:style-name="P51"><text:span text:style-name="T14"><text:s/>FAX <text:s text:c="2"/></text:span><text:span text:style-name="T73">${phy_fax}</text:span></text:p>
            </table:table-cell>
          </table:table-row>
          <table:table-row table:style-name="表3.2">
            <table:table-cell table:style-name="表3.A2" office:value-type="string">
              <text:p text:style-name="P16"><text:span text:style-name="T1">(</text:span><text:span text:style-name="T1">１</text:span><text:span text:style-name="T1">) </text:span><text:span text:style-name="T48">最終診察日</text:span></text:p>
            </table:table-cell>
            <table:table-cell table:style-name="表3.B2" table:number-columns-spanned="2" office:value-type="string">
              <text:p text:style-name="P40">平成 <text:s/>年 <text:s/>月 <text:s/>日</text:p>
            </table:table-cell>
            <table:covered-table-cell/>
          </table:table-row>
          <table:table-row table:style-name="表3.3">
            <table:table-cell table:style-name="表3.A2" office:value-type="string">
              <text:p text:style-name="P16"><text:span text:style-name="T1">(</text:span><text:span text:style-name="T1">２</text:span><text:span text:style-name="T1">) </text:span><text:span text:style-name="T1">意見書作成回数</text:span></text:p>
            </table:table-cell>
            <table:table-cell table:style-name="表3.B3" table:number-columns-spanned="2" office:value-type="string">
              <text:p text:style-name="P54"><text:bookmark-start text:name="チェック3"/><text:span text:style-name="T1"><draw:control text:anchor-type="as-char" draw:z-index="2" draw:style-name="gr1" draw:text-style-name="P66" svg:width="0.32cm" svg:height="0.32cm" draw:control="control3"/></text:span><text:bookmark-end text:name="チェック3"/><text:span text:style-name="T1"> 初回　</text:span><text:bookmark-start text:name="チェック4"/><text:span text:style-name="T1"><draw:control text:anchor-type="as-char" draw:z-index="3" draw:style-name="gr1" draw:text-style-name="P66" svg:width="0.32cm" svg:height="0.32cm" draw:control="control4"/></text:span><text:bookmark-end text:name="チェック4"/><text:span text:style-name="T1"> ２回目以上</text:span></text:p>
            </table:table-cell>
            <table:covered-table-cell/>
          </table:table-row>
          <table:table-row table:style-name="表3.4">
            <table:table-cell table:style-name="表3.A2" table:number-rows-spanned="2" office:value-type="string">
              <text:p text:style-name="P16"><text:span text:style-name="T1">(</text:span><text:span text:style-name="T1">３</text:span><text:span text:style-name="T1">) </text:span><text:span text:style-name="T1">他科受診の有無</text:span></text:p>
            </table:table-cell>
            <table:table-cell table:style-name="表3.B3" table:number-columns-spanned="2" office:value-type="string">
              <text:p text:style-name="P34"><text:bookmark-start text:name="チェック5"/><text:span text:style-name="T1"><draw:control text:anchor-type="as-char" draw:z-index="4" draw:style-name="gr1" draw:text-style-name="P66" svg:width="0.32cm" svg:height="0.32cm" draw:control="control5"/></text:span><text:bookmark-end text:name="チェック5"/><text:span text:style-name="T1">有　 　</text:span><text:bookmark-start text:name="チェック6"/><text:span text:style-name="T1"><draw:control text:anchor-type="as-char" draw:z-index="5" draw:style-name="gr1" draw:text-style-name="P66" svg:width="0.32cm" svg:height="0.32cm" draw:control="control6"/></text:span><text:bookmark-end text:name="チェック6"/><text:span text:style-name="T1">無</text:span><text:span text:style-name="T1"> <text:s/></text:span></text:p>
              <text:p text:style-name="P55"><text:span text:style-name="T1">(</text:span><text:span text:style-name="T1">有の場合</text:span><text:span text:style-name="T1">)</text:span><text:span text:style-name="T1">→</text:span><text:bookmark-start text:name="チェック7"/><text:span text:style-name="T1"><draw:control text:anchor-type="as-char" draw:z-index="6" draw:style-name="gr1" draw:text-style-name="P66" svg:width="0.32cm" svg:height="0.32cm" draw:control="control7"/></text:span><text:bookmark-end text:name="チェック7"/><text:span text:style-name="T1">内科</text:span><text:span text:style-name="T1"> </text:span><text:bookmark-start text:name="チェック8"/><text:span text:style-name="T1"><draw:control text:anchor-type="as-char" draw:z-index="7" draw:style-name="gr1" draw:text-style-name="P66" svg:width="0.32cm" svg:height="0.32cm" draw:control="control8"/></text:span><text:bookmark-end text:name="チェック8"/><text:span text:style-name="T1">精神科</text:span><text:span text:style-name="T1"> </text:span><text:bookmark-start text:name="チェック9"/><text:span text:style-name="T1"><draw:control text:anchor-type="as-char" draw:z-index="8" draw:style-name="gr1" draw:text-style-name="P66" svg:width="0.32cm" svg:height="0.32cm" draw:control="control9"/></text:span><text:bookmark-end text:name="チェック9"/><text:span text:style-name="T1">外科</text:span><text:span text:style-name="T1"> </text:span><text:bookmark-start text:name="チェック11"/><text:span text:style-name="T1"><draw:control text:anchor-type="as-char" draw:z-index="9" draw:style-name="gr1" draw:text-style-name="P66" svg:width="0.32cm" svg:height="0.32cm" draw:control="control10"/></text:span><text:bookmark-end text:name="チェック11"/><text:span text:style-name="T1">整形外科　</text:span><text:bookmark-start text:name="チェック10"/><text:span text:style-name="T1"><draw:control text:anchor-type="as-char" draw:z-index="10" draw:style-name="gr1" draw:text-style-name="P66" svg:width="0.32cm" svg:height="0.32cm" draw:control="control11"/></text:span><text:bookmark-end text:name="チェック10"/><text:span text:style-name="T1">脳神経外科</text:span><text:span text:style-name="T1"> </text:span><text:bookmark-start text:name="チェック12"/><text:span text:style-name="T1"><draw:control text:anchor-type="as-char" draw:z-index="11" draw:style-name="gr1" draw:text-style-name="P66" svg:width="0.32cm" svg:height="0.32cm" draw:control="control12"/></text:span><text:bookmark-end text:name="チェック12"/><text:span text:style-name="T1">皮膚科</text:span><text:span text:style-name="T1"> </text:span><text:bookmark-start text:name="チェック13"/><text:span text:style-name="T1"><draw:control text:anchor-type="as-char" draw:z-index="12" draw:style-name="gr1" draw:text-style-name="P66" svg:width="0.32cm" svg:height="0.32cm" draw:control="control13"/></text:span><text:bookmark-end text:name="チェック13"/><text:span text:style-name="T1">泌尿器科</text:span><text:span text:style-name="T1"> </text:span></text:p>
            </table:table-cell>
            <table:covered-table-cell/>
          </table:table-row>
          <table:table-row table:style-name="表3.5">
            <table:covered-table-cell/>
            <table:table-cell table:style-name="表3.B5" table:number-columns-spanned="2" office:value-type="string">
              <text:p text:style-name="P55"><text:bookmark-start text:name="チェック14"/><text:span text:style-name="T1"><draw:control text:anchor-type="as-char" draw:z-index="13" draw:style-name="gr1" draw:text-style-name="P66" svg:width="0.32cm" svg:height="0.32cm" draw:control="control14"/></text:span><text:bookmark-end text:name="チェック14"/><text:span text:style-name="T1">婦人科　</text:span><text:bookmark-start text:name="チェック15"/><text:span text:style-name="T1"><draw:control text:anchor-type="as-char" draw:z-index="14" draw:style-name="gr1" draw:text-style-name="P66" svg:width="0.32cm" svg:height="0.32cm" draw:control="control15"/></text:span><text:bookmark-end text:name="チェック15"/><text:span text:style-name="T1">眼科</text:span><text:span text:style-name="T1"> </text:span><text:bookmark-start text:name="チェック16"/><text:span text:style-name="T1"><draw:control text:anchor-type="as-char" draw:z-index="15" draw:style-name="gr1" draw:text-style-name="P66" svg:width="0.32cm" svg:height="0.32cm" draw:control="control16"/></text:span><text:bookmark-end text:name="チェック16"/><text:span text:style-name="T1">耳鼻咽喉科</text:span><text:span text:style-name="T1"> </text:span><text:bookmark-start text:name="チェック17"/><text:span text:style-name="T1"><draw:control text:anchor-type="as-char" draw:z-index="16" draw:style-name="gr1" draw:text-style-name="P66" svg:width="0.32cm" svg:height="0.32cm" draw:control="control17"/></text:span><text:bookmark-end text:name="チェック17"/><text:span text:style-name="T56">リハビリテーション</text:span><text:span text:style-name="T1">科</text:span><text:span text:style-name="T1"> </text:span><text:bookmark-start text:name="チェック18"/><text:span text:style-name="T1"><draw:control text:anchor-type="as-char" draw:z-index="17" draw:style-name="gr1" draw:text-style-name="P66" svg:width="0.32cm" svg:height="0.32cm" draw:control="control18"/></text:span><text:bookmark-end text:name="チェック18"/><text:span text:style-name="T1">歯科</text:span><text:span text:style-name="T1"> </text:span><text:bookmark-start text:name="チェック19"/><text:span text:style-name="T1"><draw:control text:anchor-type="as-char" draw:z-index="18" draw:style-name="gr1" draw:text-style-name="P66" svg:width="0.32cm" svg:height="0.32cm" draw:control="control19"/></text:span><text:bookmark-end text:name="チェック19"/><text:span text:style-name="T1">その他</text:span><text:span text:style-name="T1"> (</text:span><text:span text:style-name="T1">　　　　　　　</text:span><text:span text:style-name="T1">)</text:span></text:p>
            </table:table-cell>
            <table:covered-table-cell/>
          </table:table-row>
        </table:table>
        <text:p text:style-name="P3">１．傷病に関する意見</text:p>
        <table:table table:name="表4" table:style-name="表4">
          <table:table-column table:style-name="表4.A"/>
          <table:table-column table:style-name="表4.B"/>
          <table:table-column table:style-name="表4.C"/>
          <table:table-row table:style-name="表4.1">
            <table:table-cell table:style-name="表4.A1" table:number-columns-spanned="3" office:value-type="string">
              <text:p text:style-name="P53"><text:span text:style-name="T1">(</text:span><text:span text:style-name="T1">１</text:span><text:span text:style-name="T1">) </text:span><text:span text:style-name="T1">診断名（</text:span><text:span text:style-name="T47">特定疾病</text:span><text:span text:style-name="T1">または</text:span><text:span text:style-name="T47">生活機能低下の直接の原因となっている傷病名</text:span><text:span text:style-name="T1">については１.に記入）及び発症年月日</text:span></text:p>
            </table:table-cell>
            <table:covered-table-cell/>
            <table:covered-table-cell/>
          </table:table-row>
          <table:table-row table:style-name="表4.2">
            <table:table-cell table:style-name="表4.A2" table:number-columns-spanned="2" office:value-type="string">
              <text:p text:style-name="P56"><text:span text:style-name="T1"><text:s text:c="2"/></text:span><text:span text:style-name="T46">１．</text:span></text:p>
            </table:table-cell>
            <table:covered-table-cell/>
            <table:table-cell table:style-name="表4.C2" office:value-type="string">
              <text:p text:style-name="P56"><text:span text:style-name="T1">発症年月日</text:span><text:span text:style-name="T1"> </text:span><text:span text:style-name="T1">（</text:span><text:span text:style-name="T1"> </text:span><text:bookmark-start text:name="Dropdown41"/><text:span text:style-name="T57"><text:drop-down text:name="Dropdown4"><text:label text:value="昭和"/><text:label text:value="平成"/>昭和</text:drop-down></text:span><text:bookmark-end text:name="Dropdown41"/><text:span text:style-name="T1"> <text:s text:c="4"/></text:span><text:span text:style-name="T1">年</text:span><text:span text:style-name="T1"> <text:s text:c="4"/></text:span><text:span text:style-name="T1">月</text:span><text:span text:style-name="T1"> <text:s text:c="4"/></text:span><text:span text:style-name="T1">日頃</text:span><text:span text:style-name="T1"> </text:span><text:span text:style-name="T1">）</text:span></text:p>
            </table:table-cell>
          </table:table-row>
          <table:table-row table:style-name="表4.3">
            <table:table-cell table:style-name="表4.A2" table:number-columns-spanned="2" office:value-type="string">
              <text:p text:style-name="P56"><text:span text:style-name="T1"><text:s text:c="2"/></text:span><text:span text:style-name="T46">２．</text:span></text:p>
            </table:table-cell>
            <table:covered-table-cell/>
            <table:table-cell table:style-name="表4.C2" office:value-type="string">
              <text:p text:style-name="P56"><text:span text:style-name="T1">発症年月日</text:span><text:span text:style-name="T1"> </text:span><text:span text:style-name="T1">（</text:span><text:span text:style-name="T1"> </text:span><text:bookmark-start text:name="Dropdown411"/><text:span text:style-name="T57"><text:drop-down text:name="Dropdown4"><text:label text:value="昭和"/><text:label text:value="平成"/>昭和</text:drop-down></text:span><text:bookmark-end text:name="Dropdown411"/><text:span text:style-name="T1"> <text:s text:c="4"/></text:span><text:span text:style-name="T1">年</text:span><text:span text:style-name="T1"> <text:s text:c="4"/></text:span><text:span text:style-name="T1">月</text:span><text:span text:style-name="T1"> <text:s text:c="4"/></text:span><text:span text:style-name="T1">日頃</text:span><text:span text:style-name="T1"> </text:span><text:span text:style-name="T1">）</text:span></text:p>
            </table:table-cell>
          </table:table-row>
          <table:table-row table:style-name="表4.4">
            <table:table-cell table:style-name="表4.A2" table:number-columns-spanned="2" office:value-type="string">
              <text:p text:style-name="P42"><text:span text:style-name="T1"><text:s text:c="2"/></text:span><text:span text:style-name="T46">３．</text:span></text:p>
            </table:table-cell>
            <table:covered-table-cell/>
            <table:table-cell table:style-name="表4.C2" office:value-type="string">
              <text:p text:style-name="P42"><text:span text:style-name="T1">発症年月日</text:span><text:span text:style-name="T1"> </text:span><text:span text:style-name="T1">（</text:span><text:span text:style-name="T1"> </text:span><text:bookmark-start text:name="Dropdown412"/><text:span text:style-name="T57"><text:drop-down text:name="Dropdown4"><text:label text:value="昭和"/><text:label text:value="平成"/>昭和</text:drop-down></text:span><text:bookmark-end text:name="Dropdown412"/><text:span text:style-name="T1"> <text:s text:c="4"/></text:span><text:span text:style-name="T1">年</text:span><text:span text:style-name="T1"> <text:s text:c="4"/></text:span><text:span text:style-name="T1">月</text:span><text:span text:style-name="T1"> <text:s text:c="4"/></text:span><text:span text:style-name="T1">日頃</text:span><text:span text:style-name="T1"> </text:span><text:span text:style-name="T1">）</text:span></text:p>
            </table:table-cell>
          </table:table-row>
          <table:table-row table:style-name="表4.5">
            <table:table-cell table:style-name="表4.A5" office:value-type="string">
              <text:p text:style-name="P41">(２)症状としての安定性</text:p>
            </table:table-cell>
            <table:table-cell table:style-name="表4.B5" table:number-columns-spanned="2" office:value-type="string">
              <text:p text:style-name="P43"><text:bookmark-start text:name="チェック20"/><text:span text:style-name="T12"><draw:control text:anchor-type="as-char" draw:z-index="19" draw:style-name="gr1" draw:text-style-name="P66" svg:width="0.32cm" svg:height="0.32cm" draw:control="control20"/></text:span><text:bookmark-end text:name="チェック20"/><text:span text:style-name="T12"> 安定</text:span><text:span text:style-name="T12"> <text:s text:c="7"/></text:span><text:bookmark-start text:name="チェック21"/><text:span text:style-name="T12"><draw:control text:anchor-type="as-char" draw:z-index="20" draw:style-name="gr1" draw:text-style-name="P66" svg:width="0.32cm" svg:height="0.32cm" draw:control="control21"/></text:span><text:bookmark-end text:name="チェック21"/><text:span text:style-name="T12"> 不安定</text:span><text:span text:style-name="T12"> <text:s text:c="6"/></text:span><text:bookmark-start text:name="チェック22"/><text:span text:style-name="T12"><draw:control text:anchor-type="as-char" draw:z-index="21" draw:style-name="gr1" draw:text-style-name="P66" svg:width="0.32cm" svg:height="0.32cm" draw:control="control22"/></text:span><text:bookmark-end text:name="チェック22"/><text:span text:style-name="T12"> 不明<text:tab/></text:span></text:p>
            </table:table-cell>
            <table:covered-table-cell/>
          </table:table-row>
          <table:table-row table:style-name="表4.4">
            <table:table-cell table:style-name="表4.A6" table:number-columns-spanned="3" office:value-type="string">
              <text:p text:style-name="P47">(「不安定」とした場合、具体的な状況を記入)</text:p>
            </table:table-cell>
            <table:covered-table-cell/>
            <table:covered-table-cell/>
          </table:table-row>
          <table:table-row table:style-name="表4.7">
            <table:table-cell table:style-name="表4.A7" table:number-columns-spanned="3" office:value-type="string">
              <text:p text:style-name="P47"/>
            </table:table-cell>
            <table:covered-table-cell/>
            <table:covered-table-cell/>
          </table:table-row>
          <table:table-row table:style-name="表4.8">
            <table:table-cell table:style-name="表4.A8" table:number-columns-spanned="3" office:value-type="string">
              <text:p text:style-name="P16"><text:span text:style-name="T49">(３)</text:span><text:span text:style-name="T49"> </text:span><text:span text:style-name="T49">生活機能低下の直接の原因となっている傷病または特定疾病の経過及び投薬内容を含む治療内容</text:span></text:p>
              <text:p text:style-name="P15"><text:span text:style-name="T1">〔</text:span><text:span text:style-name="T47">最近（概ね６ヶ月以内）</text:span><text:span text:style-name="T46">介護に影響のあったもの</text:span><text:span text:style-name="T1"> </text:span><text:span text:style-name="T1">及び</text:span><text:span text:style-name="T1"> </text:span><text:span text:style-name="T46">特定疾病</text:span><text:span text:style-name="T1">についてはその診断の根拠等について記入〕</text:span></text:p>
              <text:p text:style-name="P65"><text:bookmark text:name="Dropdown4"/></text:p>
            </table:table-cell>
            <table:covered-table-cell/>
            <table:covered-table-cell/>
          </table:table-row>
        </table:table>
        <text:p text:style-name="P7"><text:span text:style-name="T16">２．特別な医療</text:span><text:span text:style-name="T7"> </text:span><text:span text:style-name="T16">（</text:span><text:span text:style-name="T12">過去１４日間以内に受けた医療のすべてにチェック</text:span><text:span text:style-name="T5">）</text:span></text:p>
        <table:table table:name="表5" table:style-name="表5">
          <table:table-column table:style-name="表5.A"/>
          <table:table-column table:style-name="表5.B"/>
          <table:table-column table:style-name="表5.C"/>
          <table:table-column table:style-name="表5.D"/>
          <table:table-column table:style-name="表5.E"/>
          <table:table-column table:style-name="表5.F"/>
          <table:table-row table:style-name="表5.1">
            <table:table-cell table:style-name="表5.A1" office:value-type="string">
              <text:p text:style-name="P31"><text:span text:style-name="T4"><text:s/></text:span><text:span text:style-name="T47">処置内容</text:span></text:p>
            </table:table-cell>
            <table:table-cell table:style-name="表5.B1" office:value-type="string">
              <text:p text:style-name="P39"><text:bookmark-start text:name="チェック26"/><text:span text:style-name="T18"><draw:control text:anchor-type="as-char" draw:z-index="22" draw:style-name="gr1" draw:text-style-name="P66" svg:width="0.32cm" svg:height="0.32cm" draw:control="control23"/></text:span><text:bookmark-end text:name="チェック26"/><text:span text:style-name="T18">点滴の管理</text:span></text:p>
            </table:table-cell>
            <table:table-cell table:style-name="表5.B1" office:value-type="string">
              <text:p text:style-name="P39"><text:bookmark-start text:name="チェック28"/><text:span text:style-name="T18"><draw:control text:anchor-type="as-char" draw:z-index="23" draw:style-name="gr1" draw:text-style-name="P66" svg:width="0.32cm" svg:height="0.32cm" draw:control="control24"/></text:span><text:bookmark-end text:name="チェック28"/><text:span text:style-name="T18">中心静脈栄養</text:span></text:p>
            </table:table-cell>
            <table:table-cell table:style-name="表5.B1" office:value-type="string">
              <text:p text:style-name="P39"><text:bookmark-start text:name="チェック31"/><text:span text:style-name="T18"><draw:control text:anchor-type="as-char" draw:z-index="24" draw:style-name="gr1" draw:text-style-name="P66" svg:width="0.32cm" svg:height="0.32cm" draw:control="control25"/></text:span><text:bookmark-end text:name="チェック31"/><text:span text:style-name="T18">透析</text:span></text:p>
            </table:table-cell>
            <table:table-cell table:style-name="表5.B1" office:value-type="string">
              <text:p text:style-name="P39"><text:bookmark-start text:name="チェック32"/><text:span text:style-name="T34"><draw:control text:anchor-type="as-char" draw:z-index="25" draw:style-name="gr1" draw:text-style-name="P66" svg:width="0.32cm" svg:height="0.32cm" draw:control="control26"/></text:span><text:bookmark-end text:name="チェック32"/><text:span text:style-name="T18">ストーマの処置</text:span></text:p>
            </table:table-cell>
            <table:table-cell table:style-name="表5.F1" office:value-type="string">
              <text:p text:style-name="P39"><text:bookmark-start text:name="チェック34"/><text:span text:style-name="T18"><draw:control text:anchor-type="as-char" draw:z-index="26" draw:style-name="gr1" draw:text-style-name="P66" svg:width="0.32cm" svg:height="0.32cm" draw:control="control27"/></text:span><text:bookmark-end text:name="チェック34"/><text:span text:style-name="T18">酸素療法</text:span></text:p>
            </table:table-cell>
          </table:table-row>
          <table:table-row table:style-name="表5.2">
            <table:table-cell table:style-name="表5.A2" office:value-type="string">
              <text:p text:style-name="P26"/>
            </table:table-cell>
            <table:table-cell table:style-name="表5.B2" office:value-type="string">
              <text:p text:style-name="P39"><text:bookmark-start text:name="チェック25"/><text:span text:style-name="T18"><draw:control text:anchor-type="as-char" draw:z-index="27" draw:style-name="gr1" draw:text-style-name="P66" svg:width="0.32cm" svg:height="0.32cm" draw:control="control28"/></text:span><text:bookmark-end text:name="チェック25"/><text:span text:style-name="T18">レスピレーター</text:span></text:p>
            </table:table-cell>
            <table:table-cell table:style-name="表5.B2" office:value-type="string">
              <text:p text:style-name="P39"><text:bookmark-start text:name="チェック27"/><text:span text:style-name="T18"><draw:control text:anchor-type="as-char" draw:z-index="28" draw:style-name="gr1" draw:text-style-name="P66" svg:width="0.32cm" svg:height="0.32cm" draw:control="control29"/></text:span><text:bookmark-end text:name="チェック27"/><text:span text:style-name="T18">気管切開の処置</text:span></text:p>
            </table:table-cell>
            <table:table-cell table:style-name="表5.B2" office:value-type="string">
              <text:p text:style-name="P39"><text:bookmark-start text:name="チェック30"/><text:span text:style-name="T18"><draw:control text:anchor-type="as-char" draw:z-index="29" draw:style-name="gr1" draw:text-style-name="P66" svg:width="0.32cm" svg:height="0.32cm" draw:control="control30"/></text:span><text:bookmark-end text:name="チェック30"/><text:span text:style-name="T18">疼痛の看護</text:span><text:span text:style-name="T34"> </text:span></text:p>
            </table:table-cell>
            <table:table-cell table:style-name="表5.B2" office:value-type="string">
              <text:p text:style-name="P39"><text:bookmark-start text:name="チェック33"/><text:span text:style-name="T34"><draw:control text:anchor-type="as-char" draw:z-index="30" draw:style-name="gr1" draw:text-style-name="P66" svg:width="0.32cm" svg:height="0.32cm" draw:control="control31"/></text:span><text:bookmark-end text:name="チェック33"/><text:span text:style-name="T18">経管栄養</text:span></text:p>
            </table:table-cell>
            <table:table-cell table:style-name="表5.F2" office:value-type="string">
              <text:p text:style-name="P27"/>
            </table:table-cell>
          </table:table-row>
          <table:table-row table:style-name="表5.3">
            <table:table-cell table:style-name="表5.A2" office:value-type="string">
              <text:p text:style-name="P31"><text:span text:style-name="T4"><text:s/></text:span><text:span text:style-name="T47">特別な対応</text:span></text:p>
            </table:table-cell>
            <table:table-cell table:style-name="表5.B2" table:number-columns-spanned="2" office:value-type="string">
              <text:p text:style-name="P39"><text:bookmark-start text:name="チェック24"/><text:span text:style-name="T18"><draw:control text:anchor-type="as-char" draw:z-index="31" draw:style-name="gr1" draw:text-style-name="P66" svg:width="0.32cm" svg:height="0.32cm" draw:control="control32"/></text:span><text:bookmark-end text:name="チェック24"/><text:span text:style-name="T18">モニター測定（血圧、心拍、酸素飽和度等）</text:span></text:p>
            </table:table-cell>
            <table:covered-table-cell/>
            <table:table-cell table:style-name="表5.B2" office:value-type="string">
              <text:p text:style-name="P39"><text:bookmark-start text:name="チェック29"/><text:span text:style-name="T18"><draw:control text:anchor-type="as-char" draw:z-index="32" draw:style-name="gr1" draw:text-style-name="P66" svg:width="0.32cm" svg:height="0.32cm" draw:control="control33"/></text:span><text:bookmark-end text:name="チェック29"/><text:span text:style-name="T18">褥瘡の処置</text:span></text:p>
            </table:table-cell>
            <table:table-cell table:style-name="表5.B2" office:value-type="string">
              <text:p text:style-name="P18"/>
            </table:table-cell>
            <table:table-cell table:style-name="表5.F2" office:value-type="string">
              <text:p text:style-name="P18"/>
            </table:table-cell>
          </table:table-row>
          <table:table-row table:style-name="表5.3">
            <table:table-cell table:style-name="表5.A4" office:value-type="string">
              <text:p text:style-name="P31"><text:span text:style-name="T4"><text:s/></text:span><text:span text:style-name="T47">失禁への対応</text:span></text:p>
            </table:table-cell>
            <table:table-cell table:style-name="表5.B4" table:number-columns-spanned="5" office:value-type="string">
              <text:p text:style-name="P57"><text:bookmark-start text:name="チェック23"/><text:span text:style-name="T18"><draw:control text:anchor-type="as-char" draw:z-index="33" draw:style-name="gr1" draw:text-style-name="P66" svg:width="0.32cm" svg:height="0.32cm" draw:control="control34"/></text:span><text:bookmark-end text:name="チェック23"/><text:span text:style-name="T18">カテーテル（コンドームカテーテル、留置カテーテル</text:span><text:span text:style-name="T34"> </text:span><text:span text:style-name="T18">等）</text:span></text:p>
            </table:table-cell>
            <table:covered-table-cell/>
            <table:covered-table-cell/>
            <table:covered-table-cell/>
            <table:covered-table-cell/>
          </table:table-row>
        </table:table>
        <text:p text:style-name="P8">３．心身の状態に関する意見</text:p>
        <table:table table:name="表6" table:style-name="表6">
          <table:table-column table:style-name="表6.A"/>
          <table:table-column table:style-name="表6.B"/>
          <table:table-column table:style-name="表6.C"/>
          <table:table-column table:style-name="表6.D" table:number-columns-repeated="2"/>
          <table:table-column table:style-name="表6.F"/>
          <table:table-column table:style-name="表6.G"/>
          <table:table-column table:style-name="表6.H"/>
          <table:table-column table:style-name="表6.I"/>
          <table:table-column table:style-name="表6.J"/>
          <table:table-column table:style-name="表6.K"/>
          <table:table-column table:style-name="表6.L"/>
          <table:table-column table:style-name="表6.M"/>
          <table:table-column table:style-name="表6.D"/>
          <table:table-column table:style-name="表6.O"/>
          <table:table-column table:style-name="表6.P"/>
          <table:table-column table:style-name="表6.Q"/>
          <table:table-column table:style-name="表6.R"/>
          <table:table-column table:style-name="表6.S"/>
          <table:table-column table:style-name="表6.T"/>
          <table:table-column table:style-name="表6.K"/>
          <table:table-column table:style-name="表6.V"/>
          <table:table-row table:style-name="表6.1">
            <table:table-cell table:style-name="表6.A1" table:number-rows-spanned="3" table:number-columns-spanned="5" office:value-type="string">
              <text:p text:style-name="P36"><text:span text:style-name="T49">(</text:span><text:span text:style-name="T49">１</text:span><text:span text:style-name="T49">) </text:span><text:span text:style-name="T49">日常生活の自立度等について</text:span></text:p>
              <text:p text:style-name="P19">・障害高齢者の日常生活自立度(寝たきり度)</text:p>
              <text:p text:style-name="P36"><text:span text:style-name="T1">・認知症高齢者の日常生活自立度</text:span><text:span text:style-name="T1"> <text:s text:c="10"/></text:span></text:p>
            </table:table-cell>
            <table:covered-table-cell/>
            <table:covered-table-cell/>
            <table:covered-table-cell/>
            <table:covered-table-cell/>
            <table:table-cell table:style-name="表6.F1"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
            <table:covered-table-cell/>
            <table:covered-table-cell/>
            <table:covered-table-cell/>
            <table:covered-table-cell/>
            <table:covered-table-cell/>
            <table:table-cell table:style-name="表6.F2" table:number-columns-spanned="2" office:value-type="string">
              <text:p text:style-name="P36"><text:bookmark-start text:name="チェック37"/><text:span text:style-name="T1"><draw:control text:anchor-type="as-char" draw:z-index="34" draw:style-name="gr1" draw:text-style-name="P66" svg:width="0.32cm" svg:height="0.32cm" draw:control="control35"/></text:span><text:bookmark-end text:name="チェック37"/><text:span text:style-name="T1">自立</text:span></text:p>
            </table:table-cell>
            <table:covered-table-cell/>
            <table:table-cell table:style-name="表6.F2" table:number-columns-spanned="3" office:value-type="string">
              <text:p text:style-name="P36"><text:bookmark-start text:name="チェック36"/><text:span text:style-name="T1"><draw:control text:anchor-type="as-char" draw:z-index="35" draw:style-name="gr1" draw:text-style-name="P66" svg:width="0.32cm" svg:height="0.32cm" draw:control="control36"/></text:span><text:bookmark-end text:name="チェック36"/><text:span text:style-name="T1">J1</text:span></text:p>
            </table:table-cell>
            <table:covered-table-cell/>
            <table:covered-table-cell/>
            <table:table-cell table:style-name="表6.F2" office:value-type="string">
              <text:p text:style-name="P36"><text:bookmark-start text:name="チェック35"/><text:span text:style-name="T1"><draw:control text:anchor-type="as-char" draw:z-index="36" draw:style-name="gr1" draw:text-style-name="P66" svg:width="0.32cm" svg:height="0.32cm" draw:control="control37"/></text:span><text:bookmark-end text:name="チェック35"/><text:span text:style-name="T1">J2</text:span></text:p>
            </table:table-cell>
            <table:table-cell table:style-name="表6.F2" table:number-columns-spanned="3" office:value-type="string">
              <text:p text:style-name="P36"><text:bookmark-start text:name="チェック41"/><text:span text:style-name="T1"><draw:control text:anchor-type="as-char" draw:z-index="37" draw:style-name="gr1" draw:text-style-name="P66" svg:width="0.32cm" svg:height="0.32cm" draw:control="control38"/></text:span><text:bookmark-end text:name="チェック41"/><text:span text:style-name="T1">A1</text:span></text:p>
            </table:table-cell>
            <table:covered-table-cell/>
            <table:covered-table-cell/>
            <table:table-cell table:style-name="表6.F2" table:number-columns-spanned="2" office:value-type="string">
              <text:p text:style-name="P58"><text:bookmark-start text:name="チェック43"/><text:span text:style-name="T1"><draw:control text:anchor-type="as-char" draw:z-index="38" draw:style-name="gr1" draw:text-style-name="P66" svg:width="0.32cm" svg:height="0.32cm" draw:control="control39"/></text:span><text:bookmark-end text:name="チェック43"/><text:span text:style-name="T1">A2</text:span></text:p>
            </table:table-cell>
            <table:covered-table-cell/>
            <table:table-cell table:style-name="表6.F2" office:value-type="string">
              <text:p text:style-name="P36"><text:bookmark-start text:name="チェック45"/><text:span text:style-name="T1"><draw:control text:anchor-type="as-char" draw:z-index="39" draw:style-name="gr1" draw:text-style-name="P66" svg:width="0.32cm" svg:height="0.32cm" draw:control="control40"/></text:span><text:bookmark-end text:name="チェック45"/><text:span text:style-name="T1">B1</text:span></text:p>
            </table:table-cell>
            <table:table-cell table:style-name="表6.F2" table:number-columns-spanned="3" office:value-type="string">
              <text:p text:style-name="P36"><text:bookmark-start text:name="チェック47"/><text:span text:style-name="T1"><draw:control text:anchor-type="as-char" draw:z-index="40" draw:style-name="gr1" draw:text-style-name="P66" svg:width="0.32cm" svg:height="0.32cm" draw:control="control41"/></text:span><text:bookmark-end text:name="チェック47"/><text:span text:style-name="T1">B2</text:span></text:p>
            </table:table-cell>
            <table:covered-table-cell/>
            <table:covered-table-cell/>
            <table:table-cell table:style-name="表6.F2" office:value-type="string">
              <text:p text:style-name="P36"><text:bookmark-start text:name="チェック50"/><text:span text:style-name="T1"><draw:control text:anchor-type="as-char" draw:z-index="41" draw:style-name="gr1" draw:text-style-name="P66" svg:width="0.32cm" svg:height="0.32cm" draw:control="control42"/></text:span><text:bookmark-end text:name="チェック50"/><text:span text:style-name="T1">C1</text:span></text:p>
            </table:table-cell>
            <table:table-cell table:style-name="表6.V2" office:value-type="string">
              <text:p text:style-name="P36"><text:bookmark-start text:name="チェック51"/><text:span text:style-name="T1"><draw:control text:anchor-type="as-char" draw:z-index="42" draw:style-name="gr1" draw:text-style-name="P66" svg:width="0.32cm" svg:height="0.32cm" draw:control="control43"/></text:span><text:bookmark-end text:name="チェック51"/><text:span text:style-name="T1">C2</text:span></text:p>
            </table:table-cell>
          </table:table-row>
          <table:table-row table:style-name="表6.3">
            <table:covered-table-cell/>
            <table:covered-table-cell/>
            <table:covered-table-cell/>
            <table:covered-table-cell/>
            <table:covered-table-cell/>
            <table:table-cell table:style-name="表6.F2" table:number-columns-spanned="2" office:value-type="string">
              <text:p text:style-name="P36"><text:bookmark-start text:name="チェック38"/><text:span text:style-name="T1"><draw:control text:anchor-type="as-char" draw:z-index="43" draw:style-name="gr1" draw:text-style-name="P66" svg:width="0.32cm" svg:height="0.32cm" draw:control="control44"/></text:span><text:bookmark-end text:name="チェック38"/><text:span text:style-name="T1">自立</text:span></text:p>
            </table:table-cell>
            <table:covered-table-cell/>
            <table:table-cell table:style-name="表6.F2" table:number-columns-spanned="3" office:value-type="string">
              <text:p text:style-name="P36"><text:bookmark-start text:name="チェック39"/><text:span text:style-name="T1"><draw:control text:anchor-type="as-char" draw:z-index="44" draw:style-name="gr1" draw:text-style-name="P66" svg:width="0.32cm" svg:height="0.32cm" draw:control="control45"/></text:span><text:bookmark-end text:name="チェック39"/><text:span text:style-name="T1">Ⅰ</text:span></text:p>
            </table:table-cell>
            <table:covered-table-cell/>
            <table:covered-table-cell/>
            <table:table-cell table:style-name="表6.F2" office:value-type="string">
              <text:p text:style-name="P36"><text:bookmark-start text:name="チェック40"/><text:span text:style-name="T1"><draw:control text:anchor-type="as-char" draw:z-index="45" draw:style-name="gr1" draw:text-style-name="P66" svg:width="0.32cm" svg:height="0.32cm" draw:control="control46"/></text:span><text:bookmark-end text:name="チェック40"/><text:span text:style-name="T56">Ⅱ</text:span><text:span text:style-name="T56">a</text:span></text:p>
            </table:table-cell>
            <table:table-cell table:style-name="表6.F2" table:number-columns-spanned="3" office:value-type="string">
              <text:p text:style-name="P36"><text:bookmark-start text:name="チェック42"/><text:span text:style-name="T1"><draw:control text:anchor-type="as-char" draw:z-index="46" draw:style-name="gr1" draw:text-style-name="P66" svg:width="0.32cm" svg:height="0.32cm" draw:control="control47"/></text:span><text:bookmark-end text:name="チェック42"/><text:span text:style-name="T1">Ⅱ</text:span><text:span text:style-name="T1">b <text:s text:c="5"/></text:span></text:p>
            </table:table-cell>
            <table:covered-table-cell/>
            <table:covered-table-cell/>
            <table:table-cell table:style-name="表6.F2" table:number-columns-spanned="2" office:value-type="string">
              <text:p text:style-name="P36"><text:bookmark-start text:name="チェック44"/><text:span text:style-name="T1"><draw:control text:anchor-type="as-char" draw:z-index="47" draw:style-name="gr1" draw:text-style-name="P66" svg:width="0.32cm" svg:height="0.32cm" draw:control="control48"/></text:span><text:bookmark-end text:name="チェック44"/><text:span text:style-name="T1">Ⅲ</text:span><text:span text:style-name="T1">a</text:span></text:p>
            </table:table-cell>
            <table:covered-table-cell/>
            <table:table-cell table:style-name="表6.F2" office:value-type="string">
              <text:p text:style-name="P36"><text:bookmark-start text:name="チェック46"/><text:span text:style-name="T1"><draw:control text:anchor-type="as-char" draw:z-index="48" draw:style-name="gr1" draw:text-style-name="P66" svg:width="0.32cm" svg:height="0.32cm" draw:control="control49"/></text:span><text:bookmark-end text:name="チェック46"/><text:span text:style-name="T1">Ⅲ</text:span><text:span text:style-name="T1">b</text:span></text:p>
            </table:table-cell>
            <table:table-cell table:style-name="表6.F2" table:number-columns-spanned="3" office:value-type="string">
              <text:p text:style-name="P36"><text:bookmark-start text:name="チェック48"/><text:span text:style-name="T1"><draw:control text:anchor-type="as-char" draw:z-index="49" draw:style-name="gr1" draw:text-style-name="P66" svg:width="0.32cm" svg:height="0.32cm" draw:control="control50"/></text:span><text:bookmark-end text:name="チェック48"/><text:span text:style-name="T1">Ⅳ</text:span></text:p>
            </table:table-cell>
            <table:covered-table-cell/>
            <table:covered-table-cell/>
            <table:table-cell table:style-name="表6.F2" office:value-type="string">
              <text:p text:style-name="P36"><text:bookmark-start text:name="チェック49"/><text:span text:style-name="T1"><draw:control text:anchor-type="as-char" draw:z-index="50" draw:style-name="gr1" draw:text-style-name="P66" svg:width="0.32cm" svg:height="0.32cm" draw:control="control51"/></text:span><text:bookmark-end text:name="チェック49"/><text:span text:style-name="T1">Ｍ</text:span></text:p>
            </table:table-cell>
            <table:table-cell table:style-name="表6.V2" office:value-type="string">
              <text:p text:style-name="P19"/>
            </table:table-cell>
          </table:table-row>
          <table:table-row table:style-name="表6.4">
            <table:table-cell table:style-name="表6.A4" table:number-columns-spanned="22" office:value-type="string">
              <text:p text:style-name="P33"><text:span text:style-name="T1">(</text:span><text:span text:style-name="T1">２</text:span><text:span text:style-name="T1">) </text:span><text:span text:style-name="T49">認知症の中核症状</text:span><text:span text:style-name="T49">（認知症以外の疾患で同様の症状を認める場合を含む</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5">
            <table:table-cell table:style-name="表6.A5" table:number-columns-spanned="4" office:value-type="string">
              <text:p text:style-name="P33"><text:span text:style-name="T1"><text:s/></text:span><text:span text:style-name="T1">・短期記憶</text:span></text:p>
            </table:table-cell>
            <table:covered-table-cell/>
            <table:covered-table-cell/>
            <table:covered-table-cell/>
            <table:table-cell table:style-name="表6.E5" table:number-columns-spanned="4" office:value-type="string">
              <text:p text:style-name="P33"><text:bookmark-start text:name="チェック54"/><text:span text:style-name="T1"><draw:control text:anchor-type="as-char" draw:z-index="51" draw:style-name="gr1" draw:text-style-name="P66" svg:width="0.32cm" svg:height="0.32cm" draw:control="control52"/></text:span><text:bookmark-end text:name="チェック54"/><text:span text:style-name="T1">問題なし</text:span></text:p>
            </table:table-cell>
            <table:covered-table-cell/>
            <table:covered-table-cell/>
            <table:covered-table-cell/>
            <table:table-cell table:style-name="表6.E5" table:number-columns-spanned="5" office:value-type="string">
              <text:p text:style-name="P33"><text:bookmark-start text:name="チェック57"/><text:span text:style-name="T1"><draw:control text:anchor-type="as-char" draw:z-index="52" draw:style-name="gr1" draw:text-style-name="P66" svg:width="0.32cm" svg:height="0.32cm" draw:control="control53"/></text:span><text:bookmark-end text:name="チェック57"/><text:span text:style-name="T1">問題あり</text:span></text:p>
            </table:table-cell>
            <table:covered-table-cell/>
            <table:covered-table-cell/>
            <table:covered-table-cell/>
            <table:covered-table-cell/>
            <table:table-cell table:style-name="表6.N5"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6.5">
            <table:table-cell table:style-name="表6.A5" table:number-columns-spanned="4" office:value-type="string">
              <text:p text:style-name="P33"><text:span text:style-name="T1"><text:s/></text:span><text:span text:style-name="T1">・日常の意思決定を行うための認知能力</text:span></text:p>
            </table:table-cell>
            <table:covered-table-cell/>
            <table:covered-table-cell/>
            <table:covered-table-cell/>
            <table:table-cell table:style-name="表6.E5" table:number-columns-spanned="4" office:value-type="string">
              <text:p text:style-name="P33"><text:bookmark-start text:name="チェック53"/><text:span text:style-name="T1"><draw:control text:anchor-type="as-char" draw:z-index="53" draw:style-name="gr1" draw:text-style-name="P66" svg:width="0.32cm" svg:height="0.32cm" draw:control="control54"/></text:span><text:bookmark-end text:name="チェック53"/><text:span text:style-name="T1">自立</text:span></text:p>
            </table:table-cell>
            <table:covered-table-cell/>
            <table:covered-table-cell/>
            <table:covered-table-cell/>
            <table:table-cell table:style-name="表6.E5" table:number-columns-spanned="5" office:value-type="string">
              <text:p text:style-name="P33"><text:bookmark-start text:name="チェック56"/><text:span text:style-name="T1"><draw:control text:anchor-type="as-char" draw:z-index="54" draw:style-name="gr1" draw:text-style-name="P66" svg:width="0.32cm" svg:height="0.32cm" draw:control="control55"/></text:span><text:bookmark-end text:name="チェック56"/><text:span text:style-name="T1">いくらか困難</text:span></text:p>
            </table:table-cell>
            <table:covered-table-cell/>
            <table:covered-table-cell/>
            <table:covered-table-cell/>
            <table:covered-table-cell/>
            <table:table-cell table:style-name="表6.E5" table:number-columns-spanned="6" office:value-type="string">
              <text:p text:style-name="P33"><text:bookmark-start text:name="チェック59"/><text:span text:style-name="T1"><draw:control text:anchor-type="as-char" draw:z-index="55" draw:style-name="gr1" draw:text-style-name="P66" svg:width="0.32cm" svg:height="0.32cm" draw:control="control56"/></text:span><text:bookmark-end text:name="チェック59"/><text:span text:style-name="T1">見守りが必要</text:span></text:p>
            </table:table-cell>
            <table:covered-table-cell/>
            <table:covered-table-cell/>
            <table:covered-table-cell/>
            <table:covered-table-cell/>
            <table:covered-table-cell/>
            <table:table-cell table:style-name="表6.N5" table:number-columns-spanned="3" office:value-type="string">
              <text:p text:style-name="P33"><text:bookmark-start text:name="チェック61"/><text:span text:style-name="T1"><draw:control text:anchor-type="as-char" draw:z-index="56" draw:style-name="gr1" draw:text-style-name="P66" svg:width="0.32cm" svg:height="0.32cm" draw:control="control57"/></text:span><text:bookmark-end text:name="チェック61"/><text:span text:style-name="T1">判断できない</text:span></text:p>
            </table:table-cell>
            <table:covered-table-cell/>
            <table:covered-table-cell/>
          </table:table-row>
          <table:table-row table:style-name="表6.5">
            <table:table-cell table:style-name="表6.A7" table:number-columns-spanned="4" office:value-type="string">
              <text:p text:style-name="P33"><text:span text:style-name="T1"><text:s/></text:span><text:span text:style-name="T1">・自分の意思の伝達能力</text:span></text:p>
            </table:table-cell>
            <table:covered-table-cell/>
            <table:covered-table-cell/>
            <table:covered-table-cell/>
            <table:table-cell table:style-name="表6.E7" table:number-columns-spanned="4" office:value-type="string">
              <text:p text:style-name="P33"><text:bookmark-start text:name="チェック52"/><text:span text:style-name="T1"><draw:control text:anchor-type="as-char" draw:z-index="57" draw:style-name="gr1" draw:text-style-name="P66" svg:width="0.32cm" svg:height="0.32cm" draw:control="control58"/></text:span><text:bookmark-end text:name="チェック52"/><text:span text:style-name="T1">伝えられる</text:span></text:p>
            </table:table-cell>
            <table:covered-table-cell/>
            <table:covered-table-cell/>
            <table:covered-table-cell/>
            <table:table-cell table:style-name="表6.E7" table:number-columns-spanned="5" office:value-type="string">
              <text:p text:style-name="P33"><text:bookmark-start text:name="チェック55"/><text:span text:style-name="T1"><draw:control text:anchor-type="as-char" draw:z-index="58" draw:style-name="gr1" draw:text-style-name="P66" svg:width="0.32cm" svg:height="0.32cm" draw:control="control59"/></text:span><text:bookmark-end text:name="チェック55"/><text:span text:style-name="T1">いくらか困難</text:span></text:p>
            </table:table-cell>
            <table:covered-table-cell/>
            <table:covered-table-cell/>
            <table:covered-table-cell/>
            <table:covered-table-cell/>
            <table:table-cell table:style-name="表6.E7" table:number-columns-spanned="6" office:value-type="string">
              <text:p text:style-name="P33"><text:bookmark-start text:name="チェック58"/><text:span text:style-name="T1"><draw:control text:anchor-type="as-char" draw:z-index="59" draw:style-name="gr1" draw:text-style-name="P66" svg:width="0.32cm" svg:height="0.32cm" draw:control="control60"/></text:span><text:bookmark-end text:name="チェック58"/><text:span text:style-name="T1">具体的要求に限られる</text:span></text:p>
            </table:table-cell>
            <table:covered-table-cell/>
            <table:covered-table-cell/>
            <table:covered-table-cell/>
            <table:covered-table-cell/>
            <table:covered-table-cell/>
            <table:table-cell table:style-name="表6.T7" table:number-columns-spanned="3" office:value-type="string">
              <text:p text:style-name="P33"><text:bookmark-start text:name="チェック60"/><text:span text:style-name="T1"><draw:control text:anchor-type="as-char" draw:z-index="60" draw:style-name="gr1" draw:text-style-name="P66" svg:width="0.32cm" svg:height="0.32cm" draw:control="control61"/></text:span><text:bookmark-end text:name="チェック60"/><text:span text:style-name="T1">伝えられない</text:span></text:p>
            </table:table-cell>
            <table:covered-table-cell/>
            <table:covered-table-cell/>
          </table:table-row>
          <table:table-row table:style-name="表6.8">
            <table:table-cell table:style-name="表6.A8" table:number-columns-spanned="22" office:value-type="string">
              <text:p text:style-name="P33"><text:span text:style-name="T1">(３) </text:span><text:span text:style-name="T49">認知症の周辺症状</text:span><text:span text:style-name="T1"> </text:span><text:span text:style-name="T49">（該当する項目全てチェック</text:span><text:span text:style-name="T49">：認知症以外の疾患で同様の症状を認める場合を含む</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9">
            <table:table-cell table:style-name="表6.A5" office:value-type="string">
              <text:p text:style-name="P33"><text:bookmark-start text:name="チェック62"/><text:span text:style-name="T1"><draw:control text:anchor-type="as-char" draw:z-index="61" draw:style-name="gr1" draw:text-style-name="P66" svg:width="0.32cm" svg:height="0.32cm" draw:control="control62"/></text:span><text:bookmark-end text:name="チェック62"/><text:span text:style-name="T1">無 <text:s text:c="2"/>　</text:span><text:bookmark-start text:name="チェック63"/><text:span text:style-name="T1"><draw:control text:anchor-type="as-char" draw:z-index="62" draw:style-name="gr1" draw:text-style-name="P66" svg:width="0.32cm" svg:height="0.32cm" draw:control="control63"/></text:span><text:bookmark-end text:name="チェック63"/><text:span text:style-name="T1">有</text:span></text:p>
            </table:table-cell>
            <table:table-cell table:style-name="表6.E5" table:number-columns-spanned="2" office:value-type="string">
              <text:p text:style-name="P33"><text:bookmark-start text:name="チェック65"/><text:span text:style-name="T1"><draw:control text:anchor-type="as-char" draw:z-index="63" draw:style-name="gr1" draw:text-style-name="P66" svg:width="0.32cm" svg:height="0.32cm" draw:control="control64"/></text:span><text:bookmark-end text:name="チェック65"/><text:span text:style-name="T1">幻視･幻聴</text:span></text:p>
            </table:table-cell>
            <table:covered-table-cell/>
            <table:table-cell table:style-name="表6.E5" table:number-columns-spanned="3" office:value-type="string">
              <text:p text:style-name="P33"><text:bookmark-start text:name="チェック66"/><text:span text:style-name="T1"><draw:control text:anchor-type="as-char" draw:z-index="64" draw:style-name="gr1" draw:text-style-name="P66" svg:width="0.32cm" svg:height="0.32cm" draw:control="control65"/></text:span><text:bookmark-end text:name="チェック66"/><text:span text:style-name="T1">妄想</text:span></text:p>
            </table:table-cell>
            <table:covered-table-cell/>
            <table:covered-table-cell/>
            <table:table-cell table:style-name="表6.E5" table:number-columns-spanned="3" office:value-type="string">
              <text:p text:style-name="P33"><text:bookmark-start text:name="チェック68"/><text:span text:style-name="T1"><draw:control text:anchor-type="as-char" draw:z-index="65" draw:style-name="gr1" draw:text-style-name="P66" svg:width="0.32cm" svg:height="0.32cm" draw:control="control66"/></text:span><text:bookmark-end text:name="チェック68"/><text:span text:style-name="T1">昼夜逆転</text:span></text:p>
            </table:table-cell>
            <table:covered-table-cell/>
            <table:covered-table-cell/>
            <table:table-cell table:style-name="表6.E5" table:number-columns-spanned="3" office:value-type="string">
              <text:p text:style-name="P33"><text:bookmark-start text:name="チェック71"/><text:span text:style-name="T1"><draw:control text:anchor-type="as-char" draw:z-index="66" draw:style-name="gr1" draw:text-style-name="P66" svg:width="0.32cm" svg:height="0.32cm" draw:control="control67"/></text:span><text:bookmark-end text:name="チェック71"/><text:span text:style-name="T1">暴言</text:span></text:p>
            </table:table-cell>
            <table:covered-table-cell/>
            <table:covered-table-cell/>
            <table:table-cell table:style-name="表6.E5" table:number-columns-spanned="3" office:value-type="string">
              <text:p text:style-name="P59"><text:bookmark-start text:name="チェック72"/><text:span text:style-name="T1"><draw:control text:anchor-type="as-char" draw:z-index="67" draw:style-name="gr1" draw:text-style-name="P66" svg:width="0.32cm" svg:height="0.32cm" draw:control="control68"/></text:span><text:bookmark-end text:name="チェック72"/><text:span text:style-name="T1">暴行</text:span></text:p>
            </table:table-cell>
            <table:covered-table-cell/>
            <table:covered-table-cell/>
            <table:table-cell table:style-name="表6.E5" table:number-columns-spanned="3" office:value-type="string">
              <text:p text:style-name="P33"><text:bookmark-start text:name="チェック73"/><text:span text:style-name="T1"><draw:control text:anchor-type="as-char" draw:z-index="68" draw:style-name="gr1" draw:text-style-name="P66" svg:width="0.32cm" svg:height="0.32cm" draw:control="control69"/></text:span><text:bookmark-end text:name="チェック73"/><text:span text:style-name="T1">介護への抵抗</text:span></text:p>
            </table:table-cell>
            <table:covered-table-cell/>
            <table:covered-table-cell/>
            <table:table-cell table:style-name="表6.N5" table:number-columns-spanned="4" office:value-type="string">
              <text:p text:style-name="P60"><text:bookmark-start text:name="チェック74"/><text:span text:style-name="T1"><draw:control text:anchor-type="as-char" draw:z-index="69" draw:style-name="gr1" draw:text-style-name="P66" svg:width="0.32cm" svg:height="0.32cm" draw:control="control70"/></text:span><text:bookmark-end text:name="チェック74"/><text:span text:style-name="T1">徘徊</text:span></text:p>
            </table:table-cell>
            <table:covered-table-cell/>
            <table:covered-table-cell/>
            <table:covered-table-cell/>
          </table:table-row>
          <table:table-row table:style-name="表6.10">
            <table:table-cell table:style-name="表6.A7" office:value-type="string">
              <text:p text:style-name="P22"/>
            </table:table-cell>
            <table:table-cell table:style-name="表6.E7" table:number-columns-spanned="2" office:value-type="string">
              <text:p text:style-name="P33"><text:bookmark-start text:name="チェック64"/><text:span text:style-name="T1"><draw:control text:anchor-type="as-char" draw:z-index="70" draw:style-name="gr1" draw:text-style-name="P66" svg:width="0.32cm" svg:height="0.32cm" draw:control="control71"/></text:span><text:bookmark-end text:name="チェック64"/><text:span text:style-name="T1">火の不始末</text:span></text:p>
            </table:table-cell>
            <table:covered-table-cell/>
            <table:table-cell table:style-name="表6.E7" table:number-columns-spanned="3" office:value-type="string">
              <text:p text:style-name="P33"><text:bookmark-start text:name="チェック67"/><text:span text:style-name="T1"><draw:control text:anchor-type="as-char" draw:z-index="71" draw:style-name="gr1" draw:text-style-name="P66" svg:width="0.32cm" svg:height="0.32cm" draw:control="control72"/></text:span><text:bookmark-end text:name="チェック67"/><text:span text:style-name="T1">不潔行為</text:span></text:p>
            </table:table-cell>
            <table:covered-table-cell/>
            <table:covered-table-cell/>
            <table:table-cell table:style-name="表6.E7" table:number-columns-spanned="3" office:value-type="string">
              <text:p text:style-name="P33"><text:bookmark-start text:name="チェック69"/><text:span text:style-name="T1"><draw:control text:anchor-type="as-char" draw:z-index="72" draw:style-name="gr1" draw:text-style-name="P66" svg:width="0.32cm" svg:height="0.32cm" draw:control="control73"/></text:span><text:bookmark-end text:name="チェック69"/><text:span text:style-name="T1">異食行動</text:span></text:p>
            </table:table-cell>
            <table:covered-table-cell/>
            <table:covered-table-cell/>
            <table:table-cell table:style-name="表6.E7" table:number-columns-spanned="6" office:value-type="string">
              <text:p text:style-name="P33"><text:bookmark-start text:name="チェック70"/><text:span text:style-name="T1"><draw:control text:anchor-type="as-char" draw:z-index="73" draw:style-name="gr1" draw:text-style-name="P66" svg:width="0.32cm" svg:height="0.32cm" draw:control="control74"/></text:span><text:bookmark-end text:name="チェック70"/><text:span text:style-name="T1">性的問題行動</text:span></text:p>
            </table:table-cell>
            <table:covered-table-cell/>
            <table:covered-table-cell/>
            <table:covered-table-cell/>
            <table:covered-table-cell/>
            <table:covered-table-cell/>
            <table:table-cell table:style-name="表6.T7" table:number-columns-spanned="7" office:value-type="string">
              <text:p text:style-name="P33"><text:bookmark-start text:name="チェック75"/><text:span text:style-name="T1"><draw:control text:anchor-type="as-char" draw:z-index="74" draw:style-name="gr1" draw:text-style-name="P66" svg:width="0.32cm" svg:height="0.32cm" draw:control="control75"/></text:span><text:bookmark-end text:name="チェック75"/><text:span text:style-name="T1">その他（</text:span><text:span text:style-name="T1"> <text:s text:c="10"/></text:span><text:span text:style-name="T1">）</text:span></text:p>
            </table:table-cell>
            <table:covered-table-cell/>
            <table:covered-table-cell/>
            <table:covered-table-cell/>
            <table:covered-table-cell/>
            <table:covered-table-cell/>
            <table:covered-table-cell/>
          </table:table-row>
          <table:table-row table:style-name="表6.11">
            <table:table-cell table:style-name="表6.A11" table:number-columns-spanned="22" office:value-type="string">
              <text:p text:style-name="P33"><text:span text:style-name="T1">(</text:span><text:span text:style-name="T1">４</text:span><text:span text:style-name="T1">) </text:span><text:span text:style-name="T49">その他の精神・神経症状</text:span></text:p>
              <text:p text:style-name="P33"><text:bookmark-start text:name="チェック76"/><text:span text:style-name="T1"><draw:control text:anchor-type="as-char" draw:z-index="75" draw:style-name="gr1" draw:text-style-name="P66" svg:width="0.32cm" svg:height="0.32cm" draw:control="control76"/></text:span><text:bookmark-end text:name="チェック76"/><text:span text:style-name="T1">無 <text:s text:c="2"/></text:span><text:bookmark-start text:name="チェック77"/><text:span text:style-name="T1"><draw:control text:anchor-type="as-char" draw:z-index="76" draw:style-name="gr1" draw:text-style-name="P66" svg:width="0.32cm" svg:height="0.32cm" draw:control="control77"/></text:span><text:bookmark-end text:name="チェック77"/><text:span text:style-name="T1">有 <text:s/>〔症状名： <text:s text:c="35"/>専門医受診の有無 </text:span><text:bookmark-start text:name="チェック78"/><text:span text:style-name="T1"><draw:control text:anchor-type="as-char" draw:z-index="77" draw:style-name="gr1" draw:text-style-name="P66" svg:width="0.32cm" svg:height="0.32cm" draw:control="control78"/></text:span><text:bookmark-end text:name="チェック78"/><text:span text:style-name="T1">有 （ <text:s text:c="9"/>）</text:span><text:bookmark-start text:name="チェック79"/><text:span text:style-name="T1"><draw:control text:anchor-type="as-char" draw:z-index="78" draw:style-name="gr1" draw:text-style-name="P66" svg:width="0.32cm" svg:height="0.32cm" draw:control="control79"/></text:span><text:bookmark-end text:name="チェック79"/><text:span text:style-name="T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1">
            <table:table-cell table:style-name="表6.A12"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6.13">
            <table:table-cell table:style-name="表6.A13" table:number-columns-spanned="22" office:value-type="string">
              <text:p text:style-name="P33"><text:span text:style-name="T1">(</text:span><text:span text:style-name="T1">５</text:span><text:span text:style-name="T1">)</text:span><text:span text:style-name="T1">身体の状態</text:span></text:p>
              <text:p text:style-name="P33"><text:span text:style-name="T1"><text:s text:c="3"/></text:span><text:span text:style-name="T1">利き腕</text:span><text:span text:style-name="T1"> </text:span><text:span text:style-name="T1">（</text:span><text:bookmark-start text:name="チェック80"/><text:span text:style-name="T1"><draw:control text:anchor-type="as-char" draw:z-index="79" draw:style-name="gr1" draw:text-style-name="P66" svg:width="0.32cm" svg:height="0.32cm" draw:control="control80"/></text:span><text:bookmark-end text:name="チェック80"/><text:span text:style-name="T1">右</text:span><text:span text:style-name="T1"> </text:span><text:bookmark-start text:name="チェック81"/><text:span text:style-name="T1"><draw:control text:anchor-type="as-char" draw:z-index="80" draw:style-name="gr1" draw:text-style-name="P66" svg:width="0.32cm" svg:height="0.32cm" draw:control="control81"/></text:span><text:bookmark-end text:name="チェック81"/><text:span text:style-name="T1">左）</text:span><text:span text:style-name="T1"> </text:span><text:span text:style-name="T49">身長＝</text:span><text:span text:style-name="T47"> <text:s text:c="2"/></text:span><text:span text:style-name="T49">cm</text:span><text:span text:style-name="T49">体重＝</text:span><text:span text:style-name="T47"> <text:s text:c="2"/></text:span><text:span text:style-name="T49">kg（過去６ヶ月の体重の変化 <text:s/></text:span><text:bookmark-start text:name="チェック82"/><text:span text:style-name="T49"><draw:control text:anchor-type="as-char" draw:z-index="81" draw:style-name="gr1" draw:text-style-name="P66" svg:width="0.32cm" svg:height="0.32cm" draw:control="control82"/></text:span><text:bookmark-end text:name="チェック82"/><text:span text:style-name="T49">増加 </text:span><text:bookmark-start text:name="チェック83"/><text:span text:style-name="T49"><draw:control text:anchor-type="as-char" draw:z-index="82" draw:style-name="gr1" draw:text-style-name="P66" svg:width="0.32cm" svg:height="0.32cm" draw:control="control83"/></text:span><text:bookmark-end text:name="チェック83"/><text:span text:style-name="T49">維持 <text:s/></text:span><text:bookmark-start text:name="チェック84"/><text:span text:style-name="T49"><draw:control text:anchor-type="as-char" draw:z-index="83" draw:style-name="gr1" draw:text-style-name="P66" svg:width="0.32cm" svg:height="0.32cm" draw:control="control84"/></text:span><text:bookmark-end text:name="チェック84"/><text:span text:style-name="T49">減少 ）</text:span><text:span text:style-name="T1"> </text:span><text:span text:style-name="T1">　</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4">
            <table:table-cell table:style-name="表6.A14" table:number-columns-spanned="2" office:value-type="string">
              <text:p text:style-name="P33"><text:bookmark-start text:name="チェック85"/><text:span text:style-name="T1"><draw:control text:anchor-type="as-char" draw:z-index="84" draw:style-name="gr1" draw:text-style-name="P66" svg:width="0.32cm" svg:height="0.32cm" draw:control="control85"/></text:span><text:bookmark-end text:name="チェック85"/><text:span text:style-name="T1">四肢欠損</text:span></text:p>
            </table:table-cell>
            <table:covered-table-cell/>
            <table:table-cell table:style-name="表6.N5" table:number-columns-spanned="20" office:value-type="string">
              <text:p text:style-name="P33"><text:span text:style-name="T1">（部位：</text:span><text:span text:style-name="T46">　 <text:s text:c="32"/></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5">
            <table:table-cell table:style-name="表6.A14" table:number-columns-spanned="2" office:value-type="string">
              <text:p text:style-name="P46"><text:bookmark-start text:name="チェック86"/><text:span text:style-name="T1"><draw:control text:anchor-type="as-char" draw:z-index="85" draw:style-name="gr1" draw:text-style-name="P66" svg:width="0.32cm" svg:height="0.32cm" draw:control="control86"/></text:span><text:bookmark-end text:name="チェック86"/><text:span text:style-name="T1">麻痺</text:span></text:p>
            </table:table-cell>
            <table:covered-table-cell/>
            <table:table-cell table:style-name="表6.N5" table:number-columns-spanned="20" office:value-type="string">
              <text:p text:style-name="P46"><text:bookmark-start text:name="チェック93"/><text:span text:style-name="T49"><draw:control text:anchor-type="as-char" draw:z-index="86" draw:style-name="gr1" draw:text-style-name="P66" svg:width="0.32cm" svg:height="0.32cm" draw:control="control87"/></text:span><text:bookmark-end text:name="チェック93"/><text:span text:style-name="T49">右上肢（程度：</text:span><text:bookmark-start text:name="チェック96"/><text:span text:style-name="T49"><draw:control text:anchor-type="as-char" draw:z-index="87" draw:style-name="gr1" draw:text-style-name="P66" svg:width="0.32cm" svg:height="0.32cm" draw:control="control88"/></text:span><text:bookmark-end text:name="チェック96"/><text:span text:style-name="T49">軽 </text:span><text:bookmark-start text:name="チェック98"/><text:span text:style-name="T49"><draw:control text:anchor-type="as-char" draw:z-index="88" draw:style-name="gr1" draw:text-style-name="P66" svg:width="0.32cm" svg:height="0.32cm" draw:control="control89"/></text:span><text:bookmark-end text:name="チェック98"/><text:span text:style-name="T49">中 </text:span><text:bookmark-start text:name="チェック100"/><text:span text:style-name="T49"><draw:control text:anchor-type="as-char" draw:z-index="89" draw:style-name="gr1" draw:text-style-name="P66" svg:width="0.32cm" svg:height="0.32cm" draw:control="control90"/></text:span><text:bookmark-end text:name="チェック100"/><text:span text:style-name="T49">重） 　 </text:span><text:bookmark-start text:name="チェック102"/><text:span text:style-name="T49"><draw:control text:anchor-type="as-char" draw:z-index="90" draw:style-name="gr1" draw:text-style-name="P66" svg:width="0.32cm" svg:height="0.32cm" draw:control="control91"/></text:span><text:bookmark-end text:name="チェック102"/><text:span text:style-name="T49">左上肢（程度：</text:span><text:bookmark-start text:name="チェック104"/><text:span text:style-name="T49"><draw:control text:anchor-type="as-char" draw:z-index="91" draw:style-name="gr1" draw:text-style-name="P66" svg:width="0.32cm" svg:height="0.32cm" draw:control="control92"/></text:span><text:bookmark-end text:name="チェック104"/><text:span text:style-name="T49">軽 </text:span><text:bookmark-start text:name="チェック106"/><text:span text:style-name="T49"><draw:control text:anchor-type="as-char" draw:z-index="92" draw:style-name="gr1" draw:text-style-name="P66" svg:width="0.32cm" svg:height="0.32cm" draw:control="control93"/></text:span><text:bookmark-end text:name="チェック106"/><text:span text:style-name="T49">中 </text:span><text:bookmark-start text:name="チェック108"/><text:span text:style-name="T49"><draw:control text:anchor-type="as-char" draw:z-index="93" draw:style-name="gr1" draw:text-style-name="P66" svg:width="0.32cm" svg:height="0.32cm" draw:control="control94"/></text:span><text:bookmark-end text:name="チェック108"/><text:span text:style-name="T49">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3">
            <table:table-cell table:style-name="表6.A14" table:number-columns-spanned="2" office:value-type="string">
              <text:p text:style-name="P49"/>
            </table:table-cell>
            <table:covered-table-cell/>
            <table:table-cell table:style-name="表6.N5" table:number-columns-spanned="20" office:value-type="string">
              <text:p text:style-name="P46"><text:bookmark-start text:name="チェック94"/><text:span text:style-name="T49"><draw:control text:anchor-type="as-char" draw:z-index="94" draw:style-name="gr1" draw:text-style-name="P66" svg:width="0.32cm" svg:height="0.32cm" draw:control="control95"/></text:span><text:bookmark-end text:name="チェック94"/><text:span text:style-name="T49">右下肢（程度：</text:span><text:bookmark-start text:name="チェック97"/><text:span text:style-name="T49"><draw:control text:anchor-type="as-char" draw:z-index="95" draw:style-name="gr1" draw:text-style-name="P66" svg:width="0.32cm" svg:height="0.32cm" draw:control="control96"/></text:span><text:bookmark-end text:name="チェック97"/><text:span text:style-name="T49">軽 </text:span><text:bookmark-start text:name="チェック99"/><text:span text:style-name="T49"><draw:control text:anchor-type="as-char" draw:z-index="96" draw:style-name="gr1" draw:text-style-name="P66" svg:width="0.32cm" svg:height="0.32cm" draw:control="control97"/></text:span><text:bookmark-end text:name="チェック99"/><text:span text:style-name="T49">中 </text:span><text:bookmark-start text:name="チェック101"/><text:span text:style-name="T49"><draw:control text:anchor-type="as-char" draw:z-index="97" draw:style-name="gr1" draw:text-style-name="P66" svg:width="0.32cm" svg:height="0.32cm" draw:control="control98"/></text:span><text:bookmark-end text:name="チェック101"/><text:span text:style-name="T49">重） <text:s/>　</text:span><text:bookmark-start text:name="チェック103"/><text:span text:style-name="T49"><draw:control text:anchor-type="as-char" draw:z-index="98" draw:style-name="gr1" draw:text-style-name="P66" svg:width="0.32cm" svg:height="0.32cm" draw:control="control99"/></text:span><text:bookmark-end text:name="チェック103"/><text:span text:style-name="T49">左下肢（程度：</text:span><text:bookmark-start text:name="チェック105"/><text:span text:style-name="T49"><draw:control text:anchor-type="as-char" draw:z-index="99" draw:style-name="gr1" draw:text-style-name="P66" svg:width="0.32cm" svg:height="0.32cm" draw:control="control100"/></text:span><text:bookmark-end text:name="チェック105"/><text:span text:style-name="T49">軽 </text:span><text:bookmark-start text:name="チェック107"/><text:span text:style-name="T49"><draw:control text:anchor-type="as-char" draw:z-index="100" draw:style-name="gr1" draw:text-style-name="P66" svg:width="0.32cm" svg:height="0.32cm" draw:control="control101"/></text:span><text:bookmark-end text:name="チェック107"/><text:span text:style-name="T49">中 </text:span><text:bookmark-start text:name="チェック109"/><text:span text:style-name="T49"><draw:control text:anchor-type="as-char" draw:z-index="101" draw:style-name="gr1" draw:text-style-name="P66" svg:width="0.32cm" svg:height="0.32cm" draw:control="control102"/></text:span><text:bookmark-end text:name="チェック109"/><text:span text:style-name="T49">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3">
            <table:table-cell table:style-name="表6.A14" table:number-columns-spanned="2" office:value-type="string">
              <text:p text:style-name="P48"/>
            </table:table-cell>
            <table:covered-table-cell/>
            <table:table-cell table:style-name="表6.N5" table:number-columns-spanned="20" office:value-type="string">
              <text:p text:style-name="P46"><text:bookmark-start text:name="チェック95"/><text:span text:style-name="T49"><draw:control text:anchor-type="as-char" draw:z-index="102" draw:style-name="gr1" draw:text-style-name="P66" svg:width="0.32cm" svg:height="0.32cm" draw:control="control103"/></text:span><text:bookmark-end text:name="チェック95"/><text:span text:style-name="T49">その他（部位： <text:s text:c="9"/>程度：</text:span><text:bookmark-start text:name="チェック110"/><text:span text:style-name="T49"><draw:control text:anchor-type="as-char" draw:z-index="103" draw:style-name="gr1" draw:text-style-name="P66" svg:width="0.32cm" svg:height="0.32cm" draw:control="control104"/></text:span><text:bookmark-end text:name="チェック110"/><text:span text:style-name="T49">軽 </text:span><text:bookmark-start text:name="チェック111"/><text:span text:style-name="T49"><draw:control text:anchor-type="as-char" draw:z-index="104" draw:style-name="gr1" draw:text-style-name="P66" svg:width="0.32cm" svg:height="0.32cm" draw:control="control105"/></text:span><text:bookmark-end text:name="チェック111"/><text:span text:style-name="T49">中 </text:span><text:bookmark-start text:name="チェック112"/><text:span text:style-name="T49"><draw:control text:anchor-type="as-char" draw:z-index="105" draw:style-name="gr1" draw:text-style-name="P66" svg:width="0.32cm" svg:height="0.32cm" draw:control="control106"/></text:span><text:bookmark-end text:name="チェック112"/><text:span text:style-name="T49">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8">
            <table:table-cell table:style-name="表6.A14" table:number-columns-spanned="2" office:value-type="string">
              <text:p text:style-name="P46"><text:bookmark-start text:name="チェック87"/><text:span text:style-name="T1"><draw:control text:anchor-type="as-char" draw:z-index="106" draw:style-name="gr1" draw:text-style-name="P66" svg:width="0.32cm" svg:height="0.32cm" draw:control="control107"/></text:span><text:bookmark-end text:name="チェック87"/><text:span text:style-name="T1">筋力の低下</text:span></text:p>
            </table:table-cell>
            <table:covered-table-cell/>
            <table:table-cell table:style-name="表6.N5" table:number-columns-spanned="20" office:value-type="string">
              <text:p text:style-name="P46"><text:span text:style-name="T1">（部位：</text:span><text:span text:style-name="T46"> <text:s text:c="34"/></text:span><text:span text:style-name="T1"><text:s/>　</text:span><text:span text:style-name="T1">程度：</text:span><text:bookmark-start text:name="チェック113"/><text:span text:style-name="T1"><draw:control text:anchor-type="as-char" draw:z-index="107" draw:style-name="gr1" draw:text-style-name="P66" svg:width="0.32cm" svg:height="0.32cm" draw:control="control108"/></text:span><text:bookmark-end text:name="チェック113"/><text:span text:style-name="T1">軽</text:span><text:span text:style-name="T1"> <text:s/></text:span><text:bookmark-start text:name="チェック114"/><text:span text:style-name="T1"><draw:control text:anchor-type="as-char" draw:z-index="108" draw:style-name="gr1" draw:text-style-name="P66" svg:width="0.32cm" svg:height="0.32cm" draw:control="control109"/></text:span><text:bookmark-end text:name="チェック114"/><text:span text:style-name="T1">中</text:span><text:span text:style-name="T1"> <text:s/></text:span><text:bookmark-start text:name="チェック115"/><text:span text:style-name="T1"><draw:control text:anchor-type="as-char" draw:z-index="109" draw:style-name="gr1" draw:text-style-name="P66" svg:width="0.32cm" svg:height="0.32cm" draw:control="control110"/></text:span><text:bookmark-end text:name="チェック115"/><text:span text:style-name="T1">重）</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5">
            <table:table-cell table:style-name="表6.A14" table:number-columns-spanned="2" office:value-type="string">
              <text:p text:style-name="P46"><text:bookmark-start text:name="チェック88"/><text:span text:style-name="T1"><draw:control text:anchor-type="as-char" draw:z-index="110" draw:style-name="gr1" draw:text-style-name="P66" svg:width="0.32cm" svg:height="0.32cm" draw:control="control111"/></text:span><text:bookmark-end text:name="チェック88"/><text:span text:style-name="T1">関節の拘縮</text:span></text:p>
            </table:table-cell>
            <table:covered-table-cell/>
            <table:table-cell table:style-name="表6.N5" table:number-columns-spanned="20" office:value-type="string">
              <text:p text:style-name="P46"><text:span text:style-name="T1">（部位：</text:span><text:span text:style-name="T46"> <text:s text:c="34"/></text:span><text:span text:style-name="T1"><text:s/>　</text:span><text:span text:style-name="T1">程度：</text:span><text:bookmark-start text:name="チェック116"/><text:span text:style-name="T1"><draw:control text:anchor-type="as-char" draw:z-index="111" draw:style-name="gr1" draw:text-style-name="P66" svg:width="0.32cm" svg:height="0.32cm" draw:control="control112"/></text:span><text:bookmark-end text:name="チェック116"/><text:span text:style-name="T1">軽</text:span><text:span text:style-name="T1"> <text:s/></text:span><text:bookmark-start text:name="チェック117"/><text:span text:style-name="T1"><draw:control text:anchor-type="as-char" draw:z-index="112" draw:style-name="gr1" draw:text-style-name="P66" svg:width="0.32cm" svg:height="0.32cm" draw:control="control113"/></text:span><text:bookmark-end text:name="チェック117"/><text:span text:style-name="T1">中</text:span><text:span text:style-name="T1"> <text:s/></text:span><text:bookmark-start text:name="チェック118"/><text:span text:style-name="T1"><draw:control text:anchor-type="as-char" draw:z-index="113" draw:style-name="gr1" draw:text-style-name="P66" svg:width="0.32cm" svg:height="0.32cm" draw:control="control114"/></text:span><text:bookmark-end text:name="チェック118"/><text:span text:style-name="T1">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5">
            <table:table-cell table:style-name="表6.A14" table:number-columns-spanned="2" office:value-type="string">
              <text:p text:style-name="P46"><text:bookmark-start text:name="チェック89"/><text:span text:style-name="T49"><draw:control text:anchor-type="as-char" draw:z-index="114" draw:style-name="gr1" draw:text-style-name="P66" svg:width="0.32cm" svg:height="0.32cm" draw:control="control115"/></text:span><text:bookmark-end text:name="チェック89"/><text:span text:style-name="T49">関節の痛み</text:span></text:p>
            </table:table-cell>
            <table:covered-table-cell/>
            <table:table-cell table:style-name="表6.N5" table:number-columns-spanned="20" office:value-type="string">
              <text:p text:style-name="P46"><text:span text:style-name="T49">（部位：</text:span><text:span text:style-name="T47"> <text:s text:c="34"/></text:span><text:span text:style-name="T49"><text:s/>　</text:span><text:span text:style-name="T49">程度：</text:span><text:bookmark-start text:name="チェック119"/><text:span text:style-name="T49"><draw:control text:anchor-type="as-char" draw:z-index="115" draw:style-name="gr1" draw:text-style-name="P66" svg:width="0.32cm" svg:height="0.32cm" draw:control="control116"/></text:span><text:bookmark-end text:name="チェック119"/><text:span text:style-name="T49">軽</text:span><text:span text:style-name="T49"> <text:s/></text:span><text:bookmark-start text:name="チェック120"/><text:span text:style-name="T49"><draw:control text:anchor-type="as-char" draw:z-index="116" draw:style-name="gr1" draw:text-style-name="P66" svg:width="0.32cm" svg:height="0.32cm" draw:control="control117"/></text:span><text:bookmark-end text:name="チェック120"/><text:span text:style-name="T49">中</text:span><text:span text:style-name="T49"> <text:s/></text:span><text:bookmark-start text:name="チェック121"/><text:span text:style-name="T49"><draw:control text:anchor-type="as-char" draw:z-index="117" draw:style-name="gr1" draw:text-style-name="P66" svg:width="0.32cm" svg:height="0.32cm" draw:control="control118"/></text:span><text:bookmark-end text:name="チェック121"/><text:span text:style-name="T49">重）</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5">
            <table:table-cell table:style-name="表6.A14" table:number-columns-spanned="2" office:value-type="string">
              <text:p text:style-name="P46"><text:bookmark-start text:name="チェック90"/><text:span text:style-name="T1"><draw:control text:anchor-type="as-char" draw:z-index="118" draw:style-name="gr1" draw:text-style-name="P66" svg:width="0.32cm" svg:height="0.32cm" draw:control="control119"/></text:span><text:bookmark-end text:name="チェック90"/><text:span text:style-name="T1">失調・不随意運動</text:span></text:p>
            </table:table-cell>
            <table:covered-table-cell/>
            <table:table-cell table:style-name="表6.N5" table:number-columns-spanned="20" office:value-type="string">
              <text:p text:style-name="P46"><text:span text:style-name="T1">・上肢</text:span><text:span text:style-name="T1"> </text:span><text:bookmark-start text:name="チェック128"/><text:span text:style-name="T1"><draw:control text:anchor-type="as-char" draw:z-index="119" draw:style-name="gr1" draw:text-style-name="P66" svg:width="0.32cm" svg:height="0.32cm" draw:control="control120"/></text:span><text:bookmark-end text:name="チェック128"/><text:span text:style-name="T1">右　</text:span><text:bookmark-start text:name="チェック129"/><text:span text:style-name="T1"><draw:control text:anchor-type="as-char" draw:z-index="120" draw:style-name="gr1" draw:text-style-name="P66" svg:width="0.32cm" svg:height="0.32cm" draw:control="control121"/></text:span><text:bookmark-end text:name="チェック129"/><text:span text:style-name="T1">左 <text:s text:c="5"/>・</text:span><text:span text:style-name="T1">下肢 </text:span><text:bookmark-start text:name="チェック130"/><text:span text:style-name="T1"><draw:control text:anchor-type="as-char" draw:z-index="121" draw:style-name="gr1" draw:text-style-name="P66" svg:width="0.32cm" svg:height="0.32cm" draw:control="control122"/></text:span><text:bookmark-end text:name="チェック130"/><text:span text:style-name="T1">右　</text:span><text:bookmark-start text:name="チェック131"/><text:span text:style-name="T1"><draw:control text:anchor-type="as-char" draw:z-index="122" draw:style-name="gr1" draw:text-style-name="P66" svg:width="0.32cm" svg:height="0.32cm" draw:control="control123"/></text:span><text:bookmark-end text:name="チェック131"/><text:span text:style-name="T1">左 <text:s text:c="7"/>・体幹 </text:span><text:bookmark-start text:name="チェック132"/><text:span text:style-name="T1"><draw:control text:anchor-type="as-char" draw:z-index="123" draw:style-name="gr1" draw:text-style-name="P66" svg:width="0.32cm" svg:height="0.32cm" draw:control="control124"/></text:span><text:bookmark-end text:name="チェック132"/><text:span text:style-name="T1">右　</text:span><text:bookmark-start text:name="チェック133"/><text:span text:style-name="T1"><draw:control text:anchor-type="as-char" draw:z-index="124" draw:style-name="gr1" draw:text-style-name="P66" svg:width="0.32cm" svg:height="0.32cm" draw:control="control125"/></text:span><text:bookmark-end text:name="チェック133"/><text:span text:style-name="T1">左 </text:span><text:span text:style-name="T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18">
            <table:table-cell table:style-name="表6.A14" table:number-columns-spanned="2" office:value-type="string">
              <text:p text:style-name="P46"><text:bookmark-start text:name="チェック91"/><text:span text:style-name="T1"><draw:control text:anchor-type="as-char" draw:z-index="125" draw:style-name="gr1" draw:text-style-name="P66" svg:width="0.32cm" svg:height="0.32cm" draw:control="control126"/></text:span><text:bookmark-end text:name="チェック91"/><text:span text:style-name="T1">褥瘡</text:span></text:p>
            </table:table-cell>
            <table:covered-table-cell/>
            <table:table-cell table:style-name="表6.N5" table:number-columns-spanned="20" office:value-type="string">
              <text:p text:style-name="P46"><text:span text:style-name="T1">（部位：</text:span><text:span text:style-name="T46"> <text:s text:c="34"/></text:span><text:span text:style-name="T1"><text:s/>　</text:span><text:span text:style-name="T1">程度：</text:span><text:bookmark-start text:name="チェック122"/><text:span text:style-name="T1"><draw:control text:anchor-type="as-char" draw:z-index="126" draw:style-name="gr1" draw:text-style-name="P66" svg:width="0.32cm" svg:height="0.32cm" draw:control="control127"/></text:span><text:bookmark-end text:name="チェック122"/><text:span text:style-name="T1">軽</text:span><text:span text:style-name="T1"> <text:s/></text:span><text:bookmark-start text:name="チェック123"/><text:span text:style-name="T1"><draw:control text:anchor-type="as-char" draw:z-index="127" draw:style-name="gr1" draw:text-style-name="P66" svg:width="0.32cm" svg:height="0.32cm" draw:control="control128"/></text:span><text:bookmark-end text:name="チェック123"/><text:span text:style-name="T1">中</text:span><text:span text:style-name="T1"> <text:s/></text:span><text:bookmark-start text:name="チェック124"/><text:span text:style-name="T1"><draw:control text:anchor-type="as-char" draw:z-index="128" draw:style-name="gr1" draw:text-style-name="P66" svg:width="0.32cm" svg:height="0.32cm" draw:control="control129"/></text:span><text:bookmark-end text:name="チェック124"/><text:span text:style-name="T1">重）</text:span><text:span text:style-name="T1">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6.23">
            <table:table-cell table:style-name="表6.A23" table:number-columns-spanned="2" office:value-type="string">
              <text:p text:style-name="P46"><text:bookmark-start text:name="チェック92"/><text:span text:style-name="T1"><draw:control text:anchor-type="as-char" draw:z-index="129" draw:style-name="gr1" draw:text-style-name="P66" svg:width="0.32cm" svg:height="0.32cm" draw:control="control130"/></text:span><text:bookmark-end text:name="チェック92"/><text:span text:style-name="T1">その他の皮膚疾患</text:span></text:p>
            </table:table-cell>
            <table:covered-table-cell/>
            <table:table-cell table:style-name="表6.C23" table:number-columns-spanned="20" office:value-type="string">
              <text:p text:style-name="P46"><text:span text:style-name="T1">（部位：</text:span><text:span text:style-name="T46"> <text:s text:c="34"/></text:span><text:span text:style-name="T1"><text:s/>　</text:span><text:span text:style-name="T1">程度：</text:span><text:bookmark-start text:name="チェック125"/><text:span text:style-name="T1"><draw:control text:anchor-type="as-char" draw:z-index="130" draw:style-name="gr1" draw:text-style-name="P66" svg:width="0.32cm" svg:height="0.32cm" draw:control="control131"/></text:span><text:bookmark-end text:name="チェック125"/><text:span text:style-name="T1">軽</text:span><text:span text:style-name="T1"> <text:s/></text:span><text:bookmark-start text:name="チェック126"/><text:span text:style-name="T1"><draw:control text:anchor-type="as-char" draw:z-index="131" draw:style-name="gr1" draw:text-style-name="P66" svg:width="0.32cm" svg:height="0.32cm" draw:control="control132"/></text:span><text:bookmark-end text:name="チェック126"/><text:span text:style-name="T1">中</text:span><text:span text:style-name="T1"> <text:s/></text:span><text:bookmark-start text:name="チェック127"/><text:span text:style-name="T1"><draw:control text:anchor-type="as-char" draw:z-index="132" draw:style-name="gr1" draw:text-style-name="P66" svg:width="0.32cm" svg:height="0.32cm" draw:control="control133"/></text:span><text:bookmark-end text:name="チェック127"/><text:span text:style-name="T1">重）</text:span><text:span text:style-name="T1">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12">４．</text:span><text:span text:style-name="T45">生活機能とサービスに関する意見</text:span></text:p>
        <table:table table:name="表7" table:style-name="表7">
          <table:table-column table:style-name="表7.A"/>
          <table:table-column table:style-name="表7.B"/>
          <table:table-column table:style-name="表7.C"/>
          <table:table-column table:style-name="表7.D"/>
          <table:table-column table:style-name="表7.E"/>
          <table:table-column table:style-name="表7.F"/>
          <table:table-column table:style-name="表7.G"/>
          <table:table-column table:style-name="表7.H"/>
          <table:table-column table:style-name="表7.I"/>
          <table:table-column table:style-name="表7.J"/>
          <table:table-column table:style-name="表7.K"/>
          <table:table-column table:style-name="表7.L"/>
          <table:table-row table:style-name="表7.1">
            <table:table-cell table:style-name="表7.A1" table:number-columns-spanned="5" office:value-type="string">
              <text:p text:style-name="P21">(１)移動</text:p>
            </table:table-cell>
            <table:covered-table-cell/>
            <table:covered-table-cell/>
            <table:covered-table-cell/>
            <table:covered-table-cell/>
            <table:table-cell table:style-name="表7.F1" table:number-columns-spanned="7" office:value-type="string">
              <text:p text:style-name="P21"/>
            </table:table-cell>
            <table:covered-table-cell/>
            <table:covered-table-cell/>
            <table:covered-table-cell/>
            <table:covered-table-cell/>
            <table:covered-table-cell/>
            <table:covered-table-cell/>
          </table:table-row>
          <table:table-row table:style-name="表7.2">
            <table:table-cell table:style-name="表7.A2" table:number-columns-spanned="5" office:value-type="string">
              <text:p text:style-name="P62">屋外歩行</text:p>
            </table:table-cell>
            <table:covered-table-cell/>
            <table:covered-table-cell/>
            <table:covered-table-cell/>
            <table:covered-table-cell/>
            <table:table-cell table:style-name="表7.F2" table:number-columns-spanned="2" office:value-type="string">
              <text:p text:style-name="P35"><text:bookmark-start text:name="チェック134"/><text:span text:style-name="T49"><draw:control text:anchor-type="as-char" draw:z-index="133" draw:style-name="gr1" draw:text-style-name="P66" svg:width="0.32cm" svg:height="0.32cm" draw:control="control134"/></text:span><text:bookmark-end text:name="チェック134"/><text:span text:style-name="T49">自立</text:span></text:p>
            </table:table-cell>
            <table:covered-table-cell/>
            <table:table-cell table:style-name="表7.F2" table:number-columns-spanned="3" office:value-type="string">
              <text:p text:style-name="P35"><text:bookmark-start text:name="チェック137"/><text:span text:style-name="T49"><draw:control text:anchor-type="as-char" draw:z-index="134" draw:style-name="gr1" draw:text-style-name="P66" svg:width="0.32cm" svg:height="0.32cm" draw:control="control135"/></text:span><text:bookmark-end text:name="チェック137"/><text:span text:style-name="T49">介助があればしている</text:span></text:p>
            </table:table-cell>
            <table:covered-table-cell/>
            <table:covered-table-cell/>
            <table:table-cell table:style-name="表7.K2" table:number-columns-spanned="2" office:value-type="string">
              <text:p text:style-name="P35"><text:bookmark-start text:name="チェック140"/><text:span text:style-name="T49"><draw:control text:anchor-type="as-char" draw:z-index="135" draw:style-name="gr1" draw:text-style-name="P66" svg:width="0.32cm" svg:height="0.32cm" draw:control="control136"/></text:span><text:bookmark-end text:name="チェック140"/><text:span text:style-name="T49">していない</text:span></text:p>
            </table:table-cell>
            <table:covered-table-cell/>
          </table:table-row>
          <table:table-row table:style-name="表7.3">
            <table:table-cell table:style-name="表7.A2" table:number-columns-spanned="5" office:value-type="string">
              <text:p text:style-name="P50">車いすの使用</text:p>
            </table:table-cell>
            <table:covered-table-cell/>
            <table:covered-table-cell/>
            <table:covered-table-cell/>
            <table:covered-table-cell/>
            <table:table-cell table:style-name="表7.F2" table:number-columns-spanned="2" office:value-type="string">
              <text:p text:style-name="P35"><text:bookmark-start text:name="チェック135"/><text:span text:style-name="T49"><draw:control text:anchor-type="as-char" draw:z-index="136" draw:style-name="gr1" draw:text-style-name="P66" svg:width="0.32cm" svg:height="0.32cm" draw:control="control137"/></text:span><text:bookmark-end text:name="チェック135"/><text:span text:style-name="T49">用いていない</text:span></text:p>
            </table:table-cell>
            <table:covered-table-cell/>
            <table:table-cell table:style-name="表7.F2" table:number-columns-spanned="3" office:value-type="string">
              <text:p text:style-name="P35"><text:bookmark-start text:name="チェック138"/><text:span text:style-name="T49"><draw:control text:anchor-type="as-char" draw:z-index="137" draw:style-name="gr1" draw:text-style-name="P66" svg:width="0.32cm" svg:height="0.32cm" draw:control="control138"/></text:span><text:bookmark-end text:name="チェック138"/><text:span text:style-name="T49">主に自分で操作している</text:span></text:p>
            </table:table-cell>
            <table:covered-table-cell/>
            <table:covered-table-cell/>
            <table:table-cell table:style-name="表7.K2" table:number-columns-spanned="2" office:value-type="string">
              <text:p text:style-name="P35"><text:bookmark-start text:name="チェック141"/><text:span text:style-name="T49"><draw:control text:anchor-type="as-char" draw:z-index="138" draw:style-name="gr1" draw:text-style-name="P66" svg:width="0.32cm" svg:height="0.32cm" draw:control="control139"/></text:span><text:bookmark-end text:name="チェック141"/><text:span text:style-name="T49">主に他人が操作している</text:span></text:p>
            </table:table-cell>
            <table:covered-table-cell/>
          </table:table-row>
          <table:table-row table:style-name="表7.4">
            <table:table-cell table:style-name="表7.A4" table:number-columns-spanned="5" office:value-type="string">
              <text:p text:style-name="P63"><text:span text:style-name="T49">歩行補助具･装具の使用</text:span><text:span text:style-name="T49">(複数選択可)</text:span></text:p>
            </table:table-cell>
            <table:covered-table-cell/>
            <table:covered-table-cell/>
            <table:covered-table-cell/>
            <table:covered-table-cell/>
            <table:table-cell table:style-name="表7.F4" table:number-columns-spanned="2" office:value-type="string">
              <text:p text:style-name="P35"><text:bookmark-start text:name="チェック136"/><text:span text:style-name="T49"><draw:control text:anchor-type="as-char" draw:z-index="139" draw:style-name="gr1" draw:text-style-name="P66" svg:width="0.32cm" svg:height="0.32cm" draw:control="control140"/></text:span><text:bookmark-end text:name="チェック136"/><text:span text:style-name="T49">用いていない</text:span></text:p>
            </table:table-cell>
            <table:covered-table-cell/>
            <table:table-cell table:style-name="表7.F4" table:number-columns-spanned="3" office:value-type="string">
              <text:p text:style-name="P35"><text:bookmark-start text:name="チェック139"/><text:span text:style-name="T49"><draw:control text:anchor-type="as-char" draw:z-index="140" draw:style-name="gr1" draw:text-style-name="P66" svg:width="0.32cm" svg:height="0.32cm" draw:control="control141"/></text:span><text:bookmark-end text:name="チェック139"/><text:span text:style-name="T49">屋外で使用</text:span></text:p>
            </table:table-cell>
            <table:covered-table-cell/>
            <table:covered-table-cell/>
            <table:table-cell table:style-name="表7.K4" table:number-columns-spanned="2" office:value-type="string">
              <text:p text:style-name="P35"><text:bookmark-start text:name="チェック142"/><text:span text:style-name="T49"><draw:control text:anchor-type="as-char" draw:z-index="141" draw:style-name="gr1" draw:text-style-name="P66" svg:width="0.32cm" svg:height="0.32cm" draw:control="control142"/></text:span><text:bookmark-end text:name="チェック142"/><text:span text:style-name="T49">屋内で使用</text:span></text:p>
            </table:table-cell>
            <table:covered-table-cell/>
          </table:table-row>
          <table:table-row table:style-name="表7.5">
            <table:table-cell table:style-name="表7.A5" table:number-columns-spanned="4" office:value-type="string">
              <text:p text:style-name="P21">(２)栄養・食生活</text:p>
              <text:p text:style-name="P35"><text:span text:style-name="T49"><text:s text:c="4"/></text:span><text:span text:style-name="T49">食事行為　　　　　　　　　　　 <text:s text:c="4"/></text:span></text:p>
              <text:p text:style-name="P21"><text:s text:c="4"/>現在の栄養状態 <text:s text:c="19"/></text:p>
            </table:table-cell>
            <table:covered-table-cell/>
            <table:covered-table-cell/>
            <table:covered-table-cell/>
            <table:table-cell table:style-name="表7.E5" table:number-columns-spanned="8" office:value-type="string">
              <text:p text:style-name="P21"/>
              <text:p text:style-name="P35"><text:bookmark-start text:name="チェック143"/><text:span text:style-name="T49"><draw:control text:anchor-type="as-char" draw:z-index="142" draw:style-name="gr1" draw:text-style-name="P66" svg:width="0.32cm" svg:height="0.32cm" draw:control="control143"/></text:span><text:bookmark-end text:name="チェック143"/><text:span text:style-name="T49">自立ないし何とか自分で食べられる　　　　　</text:span><text:span text:style-name="T49"> <text:s/></text:span><text:bookmark-start text:name="チェック145"/><text:span text:style-name="T49"><draw:control text:anchor-type="as-char" draw:z-index="143" draw:style-name="gr1" draw:text-style-name="P66" svg:width="0.32cm" svg:height="0.32cm" draw:control="control144"/></text:span><text:bookmark-end text:name="チェック145"/><text:span text:style-name="T49">全面介助</text:span></text:p>
              <text:p text:style-name="P35"><text:bookmark-start text:name="チェック144"/><text:span text:style-name="T49"><draw:control text:anchor-type="as-char" draw:z-index="144" draw:style-name="gr1" draw:text-style-name="P66" svg:width="0.32cm" svg:height="0.32cm" draw:control="control145"/></text:span><text:bookmark-end text:name="チェック144"/><text:span text:style-name="T49">良好 <text:s text:c="39"/></text:span><text:bookmark-start text:name="チェック146"/><text:span text:style-name="T49"><draw:control text:anchor-type="as-char" draw:z-index="145" draw:style-name="gr1" draw:text-style-name="P66" svg:width="0.32cm" svg:height="0.32cm" draw:control="control146"/></text:span><text:bookmark-end text:name="チェック146"/><text:span text:style-name="T49">不良 <text:s text:c="14"/></text:span></text:p>
            </table:table-cell>
            <table:covered-table-cell/>
            <table:covered-table-cell/>
            <table:covered-table-cell/>
            <table:covered-table-cell/>
            <table:covered-table-cell/>
            <table:covered-table-cell/>
            <table:covered-table-cell/>
          </table:table-row>
          <table:table-row table:style-name="表7.5">
            <table:table-cell table:style-name="表7.A6" table:number-columns-spanned="12" office:value-type="string">
              <text:p text:style-name="P35"><text:span text:style-name="T49">→ <text:s/></text:span><text:span text:style-name="T49">栄養･食生活上の留意点（ <text:s text:c="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7">
            <table:table-cell table:style-name="表7.A7" table:number-columns-spanned="12" office:value-type="string">
              <text:p text:style-name="P35"><text:span text:style-name="T49">(</text:span><text:span text:style-name="T49">３</text:span><text:span text:style-name="T49">) </text:span><text:span text:style-name="T49">現在あるかまたは今後発生の可能性の高い状態とその対処方針</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8">
            <table:table-cell table:style-name="表7.A8" table:number-columns-spanned="12" office:value-type="string">
              <text:p text:style-name="P64"><text:bookmark-start text:name="チェック147"/><text:span text:style-name="T1"><draw:control text:anchor-type="as-char" draw:z-index="146" draw:style-name="gr1" draw:text-style-name="P66" svg:width="0.32cm" svg:height="0.32cm" draw:control="control147"/></text:span><text:bookmark-end text:name="チェック147"/><text:span text:style-name="T1">尿失禁</text:span><text:span text:style-name="T1"> </text:span><text:bookmark-start text:name="チェック149"/><text:span text:style-name="T1"><draw:control text:anchor-type="as-char" draw:z-index="147" draw:style-name="gr1" draw:text-style-name="P66" svg:width="0.32cm" svg:height="0.32cm" draw:control="control148"/></text:span><text:bookmark-end text:name="チェック149"/><text:span text:style-name="T1">転倒・骨折 </text:span><text:bookmark-start text:name="チェック151"/><text:span text:style-name="T1"><draw:control text:anchor-type="as-char" draw:z-index="148" draw:style-name="gr1" draw:text-style-name="P66" svg:width="0.32cm" svg:height="0.32cm" draw:control="control149"/></text:span><text:bookmark-end text:name="チェック151"/><text:span text:style-name="T49">移動能力の低下</text:span><text:span text:style-name="T1"> </text:span><text:bookmark-start text:name="チェック152"/><text:span text:style-name="T1"><draw:control text:anchor-type="as-char" draw:z-index="149" draw:style-name="gr1" draw:text-style-name="P66" svg:width="0.32cm" svg:height="0.32cm" draw:control="control150"/></text:span><text:bookmark-end text:name="チェック152"/><text:span text:style-name="T1">褥瘡 </text:span><text:bookmark-start text:name="チェック154"/><text:span text:style-name="T1"><draw:control text:anchor-type="as-char" draw:z-index="150" draw:style-name="gr1" draw:text-style-name="P66" svg:width="0.32cm" svg:height="0.32cm" draw:control="control151"/></text:span><text:bookmark-end text:name="チェック154"/><text:span text:style-name="T1">心肺機能の低下 </text:span><text:bookmark-start text:name="チェック153"/><text:span text:style-name="T1"><draw:control text:anchor-type="as-char" draw:z-index="151" draw:style-name="gr1" draw:text-style-name="P66" svg:width="0.32cm" svg:height="0.32cm" draw:control="control152"/></text:span><text:bookmark-end text:name="チェック153"/><text:span text:style-name="T49">閉じこもり </text:span><text:bookmark-start text:name="チェック155"/><text:span text:style-name="T49"><draw:control text:anchor-type="as-char" draw:z-index="152" draw:style-name="gr1" draw:text-style-name="P66" svg:width="0.32cm" svg:height="0.32cm" draw:control="control153"/></text:span><text:bookmark-end text:name="チェック155"/><text:span text:style-name="T49">意欲低下 </text:span><text:bookmark-start text:name="チェック156"/><text:span text:style-name="T49"><draw:control text:anchor-type="as-char" draw:z-index="153" draw:style-name="gr1" draw:text-style-name="P66" svg:width="0.32cm" svg:height="0.32cm" draw:control="control154"/></text:span><text:bookmark-end text:name="チェック156"/><text:span text:style-name="T1">徘徊</text:span><text:span text:style-name="T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7">
            <table:table-cell table:style-name="表7.A8" table:number-columns-spanned="12" office:value-type="string">
              <text:p text:style-name="P64"><text:bookmark-start text:name="チェック148"/><text:span text:style-name="T49"><draw:control text:anchor-type="as-char" draw:z-index="154" draw:style-name="gr1" draw:text-style-name="P66" svg:width="0.32cm" svg:height="0.32cm" draw:control="control155"/></text:span><text:bookmark-end text:name="チェック148"/><text:span text:style-name="T49">低栄養 </text:span><text:bookmark-start text:name="チェック150"/><text:span text:style-name="T49"><draw:control text:anchor-type="as-char" draw:z-index="155" draw:style-name="gr1" draw:text-style-name="P66" svg:width="0.32cm" svg:height="0.32cm" draw:control="control156"/></text:span><text:bookmark-end text:name="チェック150"/><text:span text:style-name="T49">摂食・嚥下機能低下</text:span><text:span text:style-name="T1"> </text:span><text:bookmark-start text:name="チェック157"/><text:span text:style-name="T1"><draw:control text:anchor-type="as-char" draw:z-index="156" draw:style-name="gr1" draw:text-style-name="P66" svg:width="0.32cm" svg:height="0.32cm" draw:control="control157"/></text:span><text:bookmark-end text:name="チェック157"/><text:span text:style-name="T1">脱水 </text:span><text:bookmark-start text:name="チェック158"/><text:span text:style-name="T1"><draw:control text:anchor-type="as-char" draw:z-index="157" draw:style-name="gr1" draw:text-style-name="P66" svg:width="0.32cm" svg:height="0.32cm" draw:control="control158"/></text:span><text:bookmark-end text:name="チェック158"/><text:span text:style-name="T1">易感染性</text:span><text:span text:style-name="T1"> </text:span><text:bookmark-start text:name="チェック159"/><text:span text:style-name="T1"><draw:control text:anchor-type="as-char" draw:z-index="158" draw:style-name="gr1" draw:text-style-name="P66" svg:width="0.32cm" svg:height="0.32cm" draw:control="control159"/></text:span><text:bookmark-end text:name="チェック159"/><text:span text:style-name="T49">がん等による疼痛</text:span><text:span text:style-name="T1"> </text:span><text:bookmark-start text:name="チェック160"/><text:span text:style-name="T1"><draw:control text:anchor-type="as-char" draw:z-index="159" draw:style-name="gr1" draw:text-style-name="P66" svg:width="0.32cm" svg:height="0.32cm" draw:control="control160"/></text:span><text:bookmark-end text:name="チェック160"/><text:span text:style-name="T1">その他（</text:span><text:span text:style-name="T1"> <text:s text:c="11"/></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0">
            <table:table-cell table:style-name="表7.A6" table:number-columns-spanned="12" office:value-type="string">
              <text:p text:style-name="P35"><text:span text:style-name="T1">→　対処方針</text:span><text:span text:style-name="T1"> </text:span><text:span text:style-name="T1">（</text:span><text:span text:style-name="T1"> <text:s text:c="84"/></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1">
            <table:table-cell table:style-name="表7.A11" table:number-columns-spanned="12" office:value-type="string">
              <text:p text:style-name="P21">(４)サービス利用による生活機能の維持･改善の見通し</text:p>
              <text:p text:style-name="P61"><text:span text:style-name="T49"><text:s text:c="11"/></text:span><text:bookmark-start text:name="チェック161"/><text:span text:style-name="T49"><draw:control text:anchor-type="as-char" draw:z-index="160" draw:style-name="gr1" draw:text-style-name="P66" svg:width="0.32cm" svg:height="0.32cm" draw:control="control161"/></text:span><text:bookmark-end text:name="チェック161"/><text:span text:style-name="T49">期待できる <text:s text:c="12"/></text:span><text:bookmark-start text:name="チェック162"/><text:span text:style-name="T49"><draw:control text:anchor-type="as-char" draw:z-index="161" draw:style-name="gr1" draw:text-style-name="P66" svg:width="0.32cm" svg:height="0.32cm" draw:control="control162"/></text:span><text:bookmark-end text:name="チェック162"/><text:span text:style-name="T49">期待できない <text:s text:c="14"/></text:span><text:bookmark-start text:name="チェック163"/><text:span text:style-name="T49"><draw:control text:anchor-type="as-char" draw:z-index="162" draw:style-name="gr1" draw:text-style-name="P66" svg:width="0.32cm" svg:height="0.32cm" draw:control="control163"/></text:span><text:bookmark-end text:name="チェック163"/><text:span text:style-name="T49">不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2">
            <table:table-cell table:style-name="表7.A11" table:number-columns-spanned="12" office:value-type="string">
              <text:p text:style-name="P35"><text:span text:style-name="T49">(</text:span><text:span text:style-name="T49">５</text:span><text:span text:style-name="T49">) </text:span><text:span text:style-name="T49">医学的管理の必要性</text:span><text:span text:style-name="T49">（</text:span><text:span text:style-name="T50">特に必要性の高いものには下線を引いて下さい。予防給付により提供されるサービスを含みます。</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3">
            <table:table-cell table:style-name="表7.A2" table:number-columns-spanned="2" office:value-type="string">
              <text:p text:style-name="P35"><text:bookmark-start text:name="チェック166"/><text:span text:style-name="T49"><draw:control text:anchor-type="as-char" draw:z-index="163" draw:style-name="gr1" draw:text-style-name="P66" svg:width="0.32cm" svg:height="0.32cm" draw:control="control164"/></text:span><text:bookmark-end text:name="チェック166"/><text:span text:style-name="T49">訪問診療</text:span></text:p>
            </table:table-cell>
            <table:covered-table-cell/>
            <table:table-cell table:style-name="表7.F2" table:number-columns-spanned="4" office:value-type="string">
              <text:p text:style-name="P35"><text:bookmark-start text:name="チェック167"/><text:span text:style-name="T49"><draw:control text:anchor-type="as-char" draw:z-index="164" draw:style-name="gr1" draw:text-style-name="P66" svg:width="0.32cm" svg:height="0.32cm" draw:control="control165"/></text:span><text:bookmark-end text:name="チェック167"/><text:span text:style-name="T49">訪問看護</text:span></text:p>
            </table:table-cell>
            <table:covered-table-cell/>
            <table:covered-table-cell/>
            <table:covered-table-cell/>
            <table:table-cell table:style-name="表7.F2" table:number-columns-spanned="5" office:value-type="string">
              <text:p text:style-name="P35"><text:bookmark-start text:name="チェック170"/><text:span text:style-name="T49"><draw:control text:anchor-type="as-char" draw:z-index="165" draw:style-name="gr1" draw:text-style-name="P66" svg:width="0.32cm" svg:height="0.32cm" draw:control="control166"/></text:span><text:bookmark-end text:name="チェック170"/><text:span text:style-name="T49">看護職員の訪問による相談・支援</text:span></text:p>
            </table:table-cell>
            <table:covered-table-cell/>
            <table:covered-table-cell/>
            <table:covered-table-cell/>
            <table:covered-table-cell/>
            <table:table-cell table:style-name="表7.K2" office:value-type="string">
              <text:p text:style-name="P35"><text:bookmark-start text:name="チェック173"/><text:span text:style-name="T49"><draw:control text:anchor-type="as-char" draw:z-index="166" draw:style-name="gr1" draw:text-style-name="P66" svg:width="0.32cm" svg:height="0.32cm" draw:control="control167"/></text:span><text:bookmark-end text:name="チェック173"/><text:span text:style-name="T49">訪問歯科診療</text:span></text:p>
            </table:table-cell>
          </table:table-row>
          <table:table-row table:style-name="表7.14">
            <table:table-cell table:style-name="表7.A2" table:number-columns-spanned="2" office:value-type="string">
              <text:p text:style-name="P35"><text:bookmark-start text:name="チェック165"/><text:span text:style-name="T49"><draw:control text:anchor-type="as-char" draw:z-index="167" draw:style-name="gr1" draw:text-style-name="P66" svg:width="0.32cm" svg:height="0.32cm" draw:control="control168"/></text:span><text:bookmark-end text:name="チェック165"/><text:span text:style-name="T49">訪問薬剤管理指導</text:span></text:p>
            </table:table-cell>
            <table:covered-table-cell/>
            <table:table-cell table:style-name="表7.F2" table:number-columns-spanned="4" office:value-type="string">
              <text:p text:style-name="P35"><text:bookmark-start text:name="チェック168"/><text:span text:style-name="T49"><draw:control text:anchor-type="as-char" draw:z-index="168" draw:style-name="gr1" draw:text-style-name="P66" svg:width="0.32cm" svg:height="0.32cm" draw:control="control169"/></text:span><text:bookmark-end text:name="チェック168"/><text:span text:style-name="T49">訪問リハビリテーション</text:span></text:p>
            </table:table-cell>
            <table:covered-table-cell/>
            <table:covered-table-cell/>
            <table:covered-table-cell/>
            <table:table-cell table:style-name="表7.F2" table:number-columns-spanned="5" office:value-type="string">
              <text:p text:style-name="P35"><text:bookmark-start text:name="チェック171"/><text:span text:style-name="T49"><draw:control text:anchor-type="as-char" draw:z-index="169" draw:style-name="gr1" draw:text-style-name="P66" svg:width="0.32cm" svg:height="0.32cm" draw:control="control170"/></text:span><text:bookmark-end text:name="チェック171"/><text:span text:style-name="T49">短期入所療養介護</text:span></text:p>
            </table:table-cell>
            <table:covered-table-cell/>
            <table:covered-table-cell/>
            <table:covered-table-cell/>
            <table:covered-table-cell/>
            <table:table-cell table:style-name="表7.K2" office:value-type="string">
              <text:p text:style-name="P35"><text:bookmark-start text:name="チェック174"/><text:span text:style-name="T49"><draw:control text:anchor-type="as-char" draw:z-index="170" draw:style-name="gr1" draw:text-style-name="P66" svg:width="0.32cm" svg:height="0.32cm" draw:control="control171"/></text:span><text:bookmark-end text:name="チェック174"/><text:span text:style-name="T49">訪問歯科衛生指導 </text:span></text:p>
            </table:table-cell>
          </table:table-row>
          <table:table-row table:style-name="表7.12">
            <table:table-cell table:style-name="表7.A4" table:number-columns-spanned="2" office:value-type="string">
              <text:p text:style-name="P35"><text:bookmark-start text:name="チェック164"/><text:span text:style-name="T49"><draw:control text:anchor-type="as-char" draw:z-index="171" draw:style-name="gr1" draw:text-style-name="P66" svg:width="0.32cm" svg:height="0.32cm" draw:control="control172"/></text:span><text:bookmark-end text:name="チェック164"/><text:span text:style-name="T49">訪問栄養食事指導</text:span></text:p>
            </table:table-cell>
            <table:covered-table-cell/>
            <table:table-cell table:style-name="表7.F4" table:number-columns-spanned="4" office:value-type="string">
              <text:p text:style-name="P35"><text:bookmark-start text:name="チェック169"/><text:span text:style-name="T49"><draw:control text:anchor-type="as-char" draw:z-index="172" draw:style-name="gr1" draw:text-style-name="P66" svg:width="0.32cm" svg:height="0.32cm" draw:control="control173"/></text:span><text:bookmark-end text:name="チェック169"/><text:span text:style-name="T49">通所リハビリテーション</text:span></text:p>
            </table:table-cell>
            <table:covered-table-cell/>
            <table:covered-table-cell/>
            <table:covered-table-cell/>
            <table:table-cell table:style-name="表7.K4" table:number-columns-spanned="6" office:value-type="string">
              <text:p text:style-name="P35"><text:bookmark-start text:name="チェック172"/><text:span text:style-name="T49"><draw:control text:anchor-type="as-char" draw:z-index="173" draw:style-name="gr1" draw:text-style-name="P66" svg:width="0.32cm" svg:height="0.32cm" draw:control="control174"/></text:span><text:bookmark-end text:name="チェック172"/><text:span text:style-name="T49">その他の医療系サービス</text:span><text:span text:style-name="T49"> </text:span><text:span text:style-name="T49">（ <text:s text:c="3"/></text:span><text:span text:style-name="T49"><text:s text:c="19"/></text:span><text:span text:style-name="T49">） <text:s text:c="29"/></text:span></text:p>
            </table:table-cell>
            <table:covered-table-cell/>
            <table:covered-table-cell/>
            <table:covered-table-cell/>
            <table:covered-table-cell/>
            <table:covered-table-cell/>
          </table:table-row>
          <table:table-row table:style-name="表7.7">
            <table:table-cell table:style-name="表7.A7" table:number-columns-spanned="12" office:value-type="string">
              <text:p text:style-name="P21">(６) サービス提供時における医学的観点からの留意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7">
            <table:table-cell table:style-name="表7.A17" office:value-type="string">
              <text:p text:style-name="P21">・血圧</text:p>
            </table:table-cell>
            <table:table-cell table:style-name="表7.B17" table:number-columns-spanned="2" office:value-type="string">
              <text:p text:style-name="P35"><text:bookmark-start text:name="チェック175"/><text:span text:style-name="T49"><draw:control text:anchor-type="as-char" draw:z-index="174" draw:style-name="gr1" draw:text-style-name="P66" svg:width="0.32cm" svg:height="0.32cm" draw:control="control175"/></text:span><text:bookmark-end text:name="チェック175"/><text:span text:style-name="T49">特になし</text:span></text:p>
            </table:table-cell>
            <table:covered-table-cell/>
            <table:table-cell table:style-name="表7.B17" table:number-columns-spanned="5" office:value-type="string">
              <text:p text:style-name="P35"><text:bookmark-start text:name="チェック180"/><text:span text:style-name="T49"><draw:control text:anchor-type="as-char" draw:z-index="175" draw:style-name="gr1" draw:text-style-name="P66" svg:width="0.32cm" svg:height="0.32cm" draw:control="control176"/></text:span><text:bookmark-end text:name="チェック180"/><text:span text:style-name="T49">あり（ <text:s text:c="9"/>）・移動</text:span></text:p>
            </table:table-cell>
            <table:covered-table-cell/>
            <table:covered-table-cell/>
            <table:covered-table-cell/>
            <table:covered-table-cell/>
            <table:table-cell table:style-name="表7.B17" office:value-type="string">
              <text:p text:style-name="P35"><text:bookmark-start text:name="チェック181"/><text:span text:style-name="T49"><draw:control text:anchor-type="as-char" draw:z-index="176" draw:style-name="gr1" draw:text-style-name="P66" svg:width="0.32cm" svg:height="0.32cm" draw:control="control177"/></text:span><text:bookmark-end text:name="チェック181"/><text:span text:style-name="T49">特になし</text:span></text:p>
            </table:table-cell>
            <table:table-cell table:style-name="表7.J17" table:number-columns-spanned="3" office:value-type="string">
              <text:p text:style-name="P35"><text:bookmark-start text:name="チェック184"/><text:span text:style-name="T49"><draw:control text:anchor-type="as-char" draw:z-index="177" draw:style-name="gr1" draw:text-style-name="P66" svg:width="0.32cm" svg:height="0.32cm" draw:control="control178"/></text:span><text:bookmark-end text:name="チェック184"/><text:span text:style-name="T49">あり（ <text:s text:c="14"/>）</text:span></text:p>
            </table:table-cell>
            <table:covered-table-cell/>
            <table:covered-table-cell/>
          </table:table-row>
          <table:table-row table:style-name="表7.18">
            <table:table-cell table:style-name="表7.A17" office:value-type="string">
              <text:p text:style-name="P21">・摂食</text:p>
            </table:table-cell>
            <table:table-cell table:style-name="表7.B17" table:number-columns-spanned="2" office:value-type="string">
              <text:p text:style-name="P35"><text:bookmark-start text:name="チェック176"/><text:span text:style-name="T49"><draw:control text:anchor-type="as-char" draw:z-index="178" draw:style-name="gr1" draw:text-style-name="P66" svg:width="0.32cm" svg:height="0.32cm" draw:control="control179"/></text:span><text:bookmark-end text:name="チェック176"/><text:span text:style-name="T49">特になし</text:span></text:p>
            </table:table-cell>
            <table:covered-table-cell/>
            <table:table-cell table:style-name="表7.B17" table:number-columns-spanned="5" office:value-type="string">
              <text:p text:style-name="P35"><text:bookmark-start text:name="チェック179"/><text:span text:style-name="T49"><draw:control text:anchor-type="as-char" draw:z-index="179" draw:style-name="gr1" draw:text-style-name="P66" svg:width="0.32cm" svg:height="0.32cm" draw:control="control180"/></text:span><text:bookmark-end text:name="チェック179"/><text:span text:style-name="T49">あり（ <text:s text:c="9"/>）・運動</text:span></text:p>
            </table:table-cell>
            <table:covered-table-cell/>
            <table:covered-table-cell/>
            <table:covered-table-cell/>
            <table:covered-table-cell/>
            <table:table-cell table:style-name="表7.B17" office:value-type="string">
              <text:p text:style-name="P35"><text:bookmark-start text:name="チェック182"/><text:span text:style-name="T49"><draw:control text:anchor-type="as-char" draw:z-index="180" draw:style-name="gr1" draw:text-style-name="P66" svg:width="0.32cm" svg:height="0.32cm" draw:control="control181"/></text:span><text:bookmark-end text:name="チェック182"/><text:span text:style-name="T49">特になし</text:span></text:p>
            </table:table-cell>
            <table:table-cell table:style-name="表7.J17" table:number-columns-spanned="3" office:value-type="string">
              <text:p text:style-name="P35"><text:bookmark-start text:name="チェック183"/><text:span text:style-name="T49"><draw:control text:anchor-type="as-char" draw:z-index="181" draw:style-name="gr1" draw:text-style-name="P66" svg:width="0.32cm" svg:height="0.32cm" draw:control="control182"/></text:span><text:bookmark-end text:name="チェック183"/><text:span text:style-name="T49">あり（ <text:s text:c="14"/>）</text:span></text:p>
            </table:table-cell>
            <table:covered-table-cell/>
            <table:covered-table-cell/>
          </table:table-row>
          <table:table-row table:style-name="表7.10">
            <table:table-cell table:style-name="表7.A19" office:value-type="string">
              <text:p text:style-name="P21">・嚥下</text:p>
            </table:table-cell>
            <table:table-cell table:style-name="表7.B19" table:number-columns-spanned="2" office:value-type="string">
              <text:p text:style-name="P35"><text:bookmark-start text:name="チェック177"/><text:span text:style-name="T49"><draw:control text:anchor-type="as-char" draw:z-index="182" draw:style-name="gr1" draw:text-style-name="P66" svg:width="0.32cm" svg:height="0.32cm" draw:control="control183"/></text:span><text:bookmark-end text:name="チェック177"/><text:span text:style-name="T49">特になし</text:span></text:p>
            </table:table-cell>
            <table:covered-table-cell/>
            <table:table-cell table:style-name="表7.D19" table:number-columns-spanned="9" office:value-type="string">
              <text:p text:style-name="P35"><text:bookmark-start text:name="チェック178"/><text:span text:style-name="T49"><draw:control text:anchor-type="as-char" draw:z-index="183" draw:style-name="gr1" draw:text-style-name="P66" svg:width="0.32cm" svg:height="0.32cm" draw:control="control184"/></text:span><text:bookmark-end text:name="チェック178"/><text:span text:style-name="T49">あり（ <text:s text:c="9"/>）・その他 （</text:span><text:span text:style-name="T1"> <text:s text:c="35"/></text:span><text:span text:style-name="T58"><text:s/></text:span><text:span text:style-name="T1"><text:s text:c="7"/>）</text:span></text:p>
            </table:table-cell>
            <table:covered-table-cell/>
            <table:covered-table-cell/>
            <table:covered-table-cell/>
            <table:covered-table-cell/>
            <table:covered-table-cell/>
            <table:covered-table-cell/>
            <table:covered-table-cell/>
            <table:covered-table-cell/>
          </table:table-row>
          <table:table-row table:style-name="表7.20">
            <table:table-cell table:style-name="表7.A7" table:number-columns-spanned="12" office:value-type="string">
              <text:p text:style-name="P35"><text:span text:style-name="T49">(</text:span><text:span text:style-name="T49">７</text:span><text:span text:style-name="T49">)</text:span><text:span text:style-name="T1"> </text:span><text:span text:style-name="T1">感染症の有無（有の場合は具体的に記入して下さ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7.1">
            <table:table-cell table:style-name="表7.A21" table:number-columns-spanned="12" office:value-type="string">
              <text:p text:style-name="P35"><text:bookmark-start text:name="チェック185"/><text:span text:style-name="T1"><draw:control text:anchor-type="as-char" draw:z-index="184" draw:style-name="gr1" draw:text-style-name="P66" svg:width="0.32cm" svg:height="0.32cm" draw:control="control185"/></text:span><text:bookmark-end text:name="チェック185"/><text:span text:style-name="T1">無 <text:s text:c="4"/></text:span><text:bookmark-start text:name="チェック186"/><text:span text:style-name="T1"><draw:control text:anchor-type="as-char" draw:z-index="185" draw:style-name="gr1" draw:text-style-name="P66" svg:width="0.32cm" svg:height="0.32cm" draw:control="control186"/></text:span><text:bookmark-end text:name="チェック186"/><text:span text:style-name="T1">有</text:span><text:span text:style-name="T1"> </text:span><text:span text:style-name="T1">（</text:span><text:span text:style-name="T1"> <text:s text:c="11"/></text:span><text:span text:style-name="T1">）</text:span><text:span text:style-name="T1"> <text:s text:c="6"/></text:span><text:bookmark-start text:name="チェック187"/><text:span text:style-name="T1"><draw:control text:anchor-type="as-char" draw:z-index="186" draw:style-name="gr1" draw:text-style-name="P66" svg:width="0.32cm" svg:height="0.32cm" draw:control="control187"/></text:span><text:bookmark-end text:name="チェック187"/><text:span text:style-name="T1">不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T12">５．</text:span><text:span text:style-name="T13">特記すべき事項</text:span></text:p>
        <text:p text:style-name="P11"><text:span text:style-name="T32">要介護認定</text:span><text:span text:style-name="T33">及び介護サービス計画作成時</text:span><text:span text:style-name="T32">に必要な医学的なご意見等を記載して下さい。なお、専門医等に別途意見を求め</text:span></text:p>
        <text:p text:style-name="P5"><text:span text:style-name="T32">た場合はその内容、結果も記載して下さい。(情報提供書や身体障害者申請診断書の写し等を添付して頂いても結構です。）</text:span><text:span text:style-name="T25"> <text:s text:c="2"/></text:span></text:p>
        <table:table table:name="表8" table:style-name="表8">
          <table:table-column table:style-name="表8.A"/>
          <table:table-row table:style-name="表8.1">
            <table:table-cell table:style-name="表8.A1" office:value-type="string">
              <text:p text:style-name="P25"/>
            </table:table-cell>
          </table:table-row>
          <table:table-row table:style-name="表8.2">
            <table:table-cell table:style-name="表8.A2" office:value-type="string">
              <text:p text:style-name="P6"><text:span text:style-name="T10">（＊要介護認定情報の提供について：　　</text:span><text:bookmark-start text:name="チェック188"/><text:span text:style-name="T10"><draw:control text:anchor-type="as-char" draw:z-index="187" draw:style-name="gr1" draw:text-style-name="P66" svg:width="0.32cm" svg:height="0.32cm" draw:control="control188"/></text:span><text:bookmark-end text:name="チェック188"/><text:span text:style-name="T10">希望する　　</text:span><text:bookmark-start text:name="チェック189"/><text:span text:style-name="T10"><draw:control text:anchor-type="as-char" draw:z-index="188" draw:style-name="gr1" draw:text-style-name="P66" svg:width="0.32cm" svg:height="0.32cm" draw:control="control189"/></text:span><text:bookmark-end text:name="チェック189"/><text:span text:style-name="T10">希望しない）</text:span></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Hiragino Kaku Gothic Pro" svg:font-family="'Hiragino Kaku Gothic Pro'"/>
    <style:font-face style:name="Mangal1" svg:font-family="Mangal"/>
    <style:font-face style:name="ＭＳ Ｐゴシック2" svg:font-family="'ＭＳ Ｐゴシック'"/>
    <style:font-face style:name="?l?r ?S?V?b?N" svg:font-family="'?l?r ?S?V?b?N', 'ＭＳ ゴシック'" style:font-family-generic="modern"/>
    <style:font-face style:name="ＭＳ ゴシック" svg:font-family="'ＭＳ ゴシック', 'MS Gothic'" style:font-family-generic="modern"/>
    <style:font-face style:name="?l?r ??fc" svg:font-family="'?l?r ??fc', 'ＭＳ 明朝'" style:font-family-generic="roman"/>
    <style:font-face style:name="ＭＳ 明朝" svg:font-family="'ＭＳ 明朝', 'MS Mincho'" style:font-family-generic="roman"/>
    <style:font-face style:name="ＭＳ ゴシック1" svg:font-family="'ＭＳ ゴシック'" style:font-family-generic="modern" style:font-pitch="fixed"/>
    <style:font-face style:name="ＭＳ 明朝1" svg:font-family="'ＭＳ 明朝'" style:font-family-generic="roman" style:font-pitch="fixed"/>
    <style:font-face style:name="ＭＳ Ｐゴシック" svg:font-family="'ＭＳ Ｐゴシック'" style:font-family-generic="modern" style:font-pitch="variable"/>
    <style:font-face style:name="?l?r ?o??fc" svg:font-family="'?l?r ?o??fc', 'Times New Roman'"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fo:hyphenation-ladder-count="no-limit" style:page-number="auto" text:number-lines="false" text:line-number="0" style:vertical-align="middle" style:writing-mode="lr-tb">
        <style:tab-stops/>
      </style:paragraph-properties>
      <style:text-properties style:use-window-font-color="true" style:font-name="ＭＳ ゴシック" fo:font-size="10.5pt" fo:language="en" fo:country="US" style:font-name-asian="ＭＳ ゴシック" style:font-size-asian="10.5pt" style:language-asian="ja" style:country-asian="JP" style:font-name-complex="Century"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vertical-align="auto"/>
      <style:text-properties style:font-name="Arial" fo:font-size="12pt" style:letter-kerning="true" style:font-size-asian="12pt"/>
    </style:style>
    <style:style style:name="Heading_20_2" style:display-name="Heading 2" style:family="paragraph" style:parent-style-name="Standard" style:next-style-name="Standard" style:default-outline-level="2" style:class="text">
      <style:paragraph-properties fo:keep-with-next="always" style:vertical-align="auto"/>
      <style:text-properties style:font-name="Arial" fo:font-size="12pt" style:letter-kerning="true" style:font-size-asian="12pt"/>
    </style:style>
    <style:style style:name="Heading_20_3" style:display-name="Heading 3" style:family="paragraph" style:parent-style-name="Standard" style:next-style-name="Standard" style:default-outline-level="3" style:class="text">
      <style:paragraph-properties fo:keep-with-next="always" style:vertical-align="auto"/>
      <style:text-properties style:font-name="Arial" fo:font-size="12pt" style:letter-kerning="true" style:font-size-asian="12pt"/>
    </style:style>
    <style:style style:name="Heading_20_4" style:display-name="Heading 4" style:family="paragraph" style:parent-style-name="Standard" style:next-style-name="Standard" style:default-outline-level="4" style:class="text">
      <style:paragraph-properties fo:keep-with-next="always" style:vertical-align="auto"/>
      <style:text-properties style:font-name="Century" fo:font-size="12pt" fo:font-weight="bold" style:letter-kerning="true"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vertical-align="auto"/>
      <style:text-properties style:font-name="Arial" fo:font-size="12pt" style:letter-kerning="true" style:font-size-asian="12pt"/>
    </style:style>
    <style:style style:name="Heading_20_6" style:display-name="Heading 6" style:family="paragraph" style:parent-style-name="Standard" style:next-style-name="Standard" style:default-outline-level="6" style:class="text">
      <style:paragraph-properties fo:keep-with-next="always" style:vertical-align="auto"/>
      <style:text-properties style:font-name="Century" fo:font-size="12pt" fo:font-weight="bold" style:letter-kerning="true"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vertical-align="auto"/>
      <style:text-properties style:font-name="Century" fo:font-size="12pt" style:letter-kerning="true" style:font-size-asian="12pt"/>
    </style:style>
    <style:style style:name="Heading_20_8" style:display-name="Heading 8" style:family="paragraph" style:parent-style-name="Standard" style:next-style-name="Standard" style:default-outline-level="8" style:class="text">
      <style:paragraph-properties fo:keep-with-next="always" style:vertical-align="auto"/>
      <style:text-properties style:font-name="Century" fo:font-size="12pt" style:letter-kerning="true" style:font-size-asian="12pt"/>
    </style:style>
    <style:style style:name="Heading_20_9" style:display-name="Heading 9" style:family="paragraph" style:parent-style-name="Standard" style:next-style-name="Standard" style:default-outline-level="9" style:class="text">
      <style:paragraph-properties fo:keep-with-next="always" style:vertical-align="auto"/>
      <style:text-properties style:font-name="Century" fo:font-size="12pt" style:letter-kerning="true" style:font-size-asian="12pt"/>
    </style:style>
    <style:style style:name="標準インデント" style:family="paragraph" style:parent-style-name="Standard">
      <style:paragraph-properties fo:margin-left="1.501cm" fo:margin-right="0cm" fo:text-indent="0cm" style:auto-text-indent="false"/>
    </style:style>
    <style:style style:name="吹き出し" style:family="paragraph" style:parent-style-name="Standard">
      <style:text-properties style:font-name="Arial" fo:font-size="9pt" style:font-size-asian="9pt" style:font-size-complex="9pt"/>
    </style:style>
    <style:style style:name="Footer" style:family="paragraph" style:parent-style-name="Standard" style:class="extra">
      <style:paragraph-properties style:snap-to-layout-grid="false"/>
    </style:style>
    <style:style style:name="Header"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4" style:family="text">
      <style:text-properties style:font-name="Symbol"/>
    </style:style>
    <style:style style:name="WW8Num3z0" style:family="text">
      <style:text-properties style:font-name="ＭＳ ゴシック" fo:font-size="10pt" fo:font-style="normal" style:text-underline-style="none" fo:font-weight="normal" style:font-name-asian="ＭＳ ゴシック" style:font-size-asian="10pt" style:font-style-asian="normal" style:font-weight-asian="normal"/>
    </style:style>
    <style:style style:name="WW8Num4z0" style:family="text">
      <style:text-properties style:font-name="ＭＳ ゴシック" fo:font-size="10pt" fo:font-style="normal" style:text-underline-style="none" fo:font-weight="normal" style:font-name-asian="ＭＳ ゴシック" style:font-size-asian="10pt" style:font-style-asian="normal" style:font-weight-asian="normal"/>
    </style:style>
    <style:style style:name="WW8Num5z0" style:family="text">
      <style:text-properties style:font-name="ＭＳ ゴシック" fo:font-size="10pt" fo:font-style="normal" style:text-underline-style="none" fo:font-weight="normal" style:font-name-asian="ＭＳ ゴシック" style:font-size-asian="10pt" style:font-style-asian="normal" style:font-weight-asian="normal"/>
    </style:style>
    <style:style style:name="WW8NumSt3z0" style:family="text">
      <style:text-properties style:font-name="ＭＳ 明朝" fo:font-size="10pt" fo:font-style="normal" style:text-underline-style="none" fo:font-weight="normal" style:font-name-asian="ＭＳ 明朝" style:font-size-asian="10pt" style:font-style-asian="normal" style:font-weight-asian="normal"/>
    </style:style>
    <style:style style:name="WW8NumSt5z0" style:family="text">
      <style:text-properties style:font-name="ＭＳ 明朝" fo:font-size="10pt" fo:font-style="normal" style:text-underline-style="none" fo:font-weight="normal" style:font-name-asian="ＭＳ 明朝" style:font-size-asian="10pt" style:font-style-asian="normal" style:font-weight-asian="normal"/>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prefix="(" style:num-suffix=")" style:num-format="1">
        <style:list-level-properties text:list-level-position-and-space-mode="label-alignment">
          <style:list-level-label-alignment text:label-followed-by="listtab" fo:text-indent="-0.75cm" fo:margin-left="1.499cm"/>
        </style:list-level-properties>
      </text:outline-level-style>
      <text:outline-level-style text:level="3" style:num-format="1">
        <style:list-level-properties text:list-level-position-and-space-mode="label-alignment">
          <style:list-level-label-alignment text:label-followed-by="listtab" text:list-tab-stop-position="2.249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fo:text-indent="-0.75cm" fo:margin-left="2.999cm"/>
        </style:list-level-properties>
      </text:outline-level-style>
      <text:outline-level-style text:level="5" text:style-name="WW8Num2z4" style:num-prefix="" style:num-format="">
        <style:list-level-properties text:list-level-position-and-space-mode="label-alignment">
          <style:list-level-label-alignment text:label-followed-by="listtab" fo:text-indent="-0.75cm" fo:margin-left="3.748cm"/>
        </style:list-level-properties>
      </text:outline-level-style>
      <text:outline-level-style text:level="6" style:num-format="">
        <style:list-level-properties text:list-level-position-and-space-mode="label-alignment">
          <style:list-level-label-alignment text:label-followed-by="nothing" fo:text-indent="-0.75cm" fo:margin-left="4.498cm"/>
        </style:list-level-properties>
      </text:outline-level-style>
      <text:outline-level-style text:level="7" style:num-format="">
        <style:list-level-properties text:list-level-position-and-space-mode="label-alignment">
          <style:list-level-label-alignment text:label-followed-by="nothing" fo:text-indent="-0.75cm" fo:margin-left="5.248cm"/>
        </style:list-level-properties>
      </text:outline-level-style>
      <text:outline-level-style text:level="8" style:num-format="">
        <style:list-level-properties text:list-level-position-and-space-mode="label-alignment">
          <style:list-level-label-alignment text:label-followed-by="nothing" fo:text-indent="-0.75cm" fo:margin-left="5.997cm"/>
        </style:list-level-properties>
      </text:outline-level-style>
      <text:outline-level-style text:level="9" style:num-format="">
        <style:list-level-properties text:list-level-position-and-space-mode="label-alignment">
          <style:list-level-label-alignment text:label-followed-by="nothing"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3" style:num-format="1">
        <style:list-level-properties text:list-level-position-and-space-mode="label-alignment">
          <style:list-level-label-alignment text:label-followed-by="listtab" text:list-tab-stop-position="2.249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2z4" style:num-prefix="" style:num-format="">
        <style:list-level-properties text:list-level-position-and-space-mode="label-alignment">
          <style:list-level-label-alignment text:label-followed-by="listtab" fo:text-indent="-0.75cm" fo:margin-left="3.748cm"/>
        </style:list-level-properties>
      </text:list-level-style-number>
      <text:list-level-style-number text:level="6" style:num-format="">
        <style:list-level-properties text:list-level-position-and-space-mode="label-alignment">
          <style:list-level-label-alignment text:label-followed-by="nothing" fo:text-indent="-0.75cm" fo:margin-left="4.498cm"/>
        </style:list-level-properties>
      </text:list-level-style-number>
      <text:list-level-style-number text:level="7" style:num-format="">
        <style:list-level-properties text:list-level-position-and-space-mode="label-alignment">
          <style:list-level-label-alignment text:label-followed-by="nothing" fo:text-indent="-0.75cm" fo:margin-left="5.248cm"/>
        </style:list-level-properties>
      </text:list-level-style-number>
      <text:list-level-style-number text:level="8" style:num-format="">
        <style:list-level-properties text:list-level-position-and-space-mode="label-alignment">
          <style:list-level-label-alignment text:label-followed-by="nothing" fo:text-indent="-0.75cm" fo:margin-left="5.997cm"/>
        </style:list-level-properties>
      </text:list-level-style-number>
      <text:list-level-style-number text:level="9" style:num-format="">
        <style:list-level-properties text:list-level-position-and-space-mode="label-alignment">
          <style:list-level-label-alignment text:label-followed-by="nothing"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0cm" fo:margin-left="1.401cm" fo:margin-right="0.501cm" style:writing-mode="lr-tb" style:layout-grid-color="#c0c0c0" style:layout-grid-lines="54" style:layout-grid-base-height="0.51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1.3cm" fo:margin-bottom="0.45cm" fo:margin-left="1.401cm" fo:margin-right="0.501cm" style:writing-mode="lr-tb" style:layout-grid-color="#c0c0c0" style:layout-grid-lines="54" style:layout-grid-base-height="0.51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かかりつけ医意見書（案）</dc:title>
    <meta:initial-creator>厚生省本省</meta:initial-creator>
    <meta:creation-date>2011-07-18T21:09:00</meta:creation-date>
    <dc:creator>OpenDolphinPro </dc:creator>
    <dc:date>2011-10-06T20:56:55.90</dc:date>
    <meta:print-date>2006-02-14T21:12:00</meta:print-date>
    <meta:editing-cycles>4</meta:editing-cycles>
    <meta:editing-duration>PT39M11S</meta:editing-duration>
    <meta:generator>OpenOffice.org/3.3$Win32 OpenOffice.org_project/330m20$Build-9567</meta:generator>
    <meta:document-statistic meta:table-count="10" meta:image-count="0" meta:object-count="0" meta:page-count="2" meta:paragraph-count="182" meta:word-count="1026" meta:character-count="3362"/>
    <meta:user-defined meta:name="DocLay">YES</meta:user-defined>
    <meta:user-defined meta:name="ValidCPLLPP">0</meta:user-defined>
    <meta:user-defined meta:name="ViewGrid">0</meta:user-defined>
  </office:meta>
</office:document-meta>
</file>